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TÜV NORD Nederland voor de periode vanaf 2000</text:h>
      <text:p text:style-name="ifm_p_font.italic_mt.7.4mm_ifm">kenmerk: NA/2025/52251599</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TÜV NORD Nederland voor de periode vanaf 2000 en de daarbij behorende toelichting worden vastgesteld.</text:p>
      <text:h text:style-name="ifm_p_font.bold_mt.5.08mm_page.keep-with-next_ifm" text:outline-level="2">Artikel<text:s/>2<text:s/></text:h>
      <text:p text:style-name="ifm_p_mt.4.23mm_ifm">De volgende selectielijst wordt ingetrokken:</text:p>
      <text:p text:style-name="ifm_p_ifm">•  Selectielijst voor de neerslag van het handelen per werkterrein waarvoor TÜV Nederland QA B.V. door de overheid gemandateerd is vanaf 2000, Staatscourant 2018, nr. 18840</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8 april 2025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95</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95</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TÜV NORD Nederland voor de periode vanaf 200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6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TÜV NORD Nederland voor de periode vanaf 2000</meta:user-defined>
    <meta:user-defined meta:name="DCTERMS.alternative"/>
    <meta:user-defined meta:name="DCTERMS.W3CDTF/OVERHEIDop.datumOndertekening">2025-04-18</meta:user-defined>
    <meta:user-defined meta:name="DCTERMS.W3CDTF/DCTERMS.available">2025-05-08</meta:user-defined>
    <meta:user-defined meta:name="OVERHEIDop.Ruimtelijkplan/OVERHEIDop.bekendmakingBetreffendePlan"/>
  </office:meta>
</office:document-meta>
</file>