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oosendaalsebaan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8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oosendaalsebaan Oud Gas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56</meta:user-defined>
    <meta:user-defined meta:name="DCTERMS.abstract">Melding BAL Enexis Netbeheer Andere activiteiten dan het leggen van kabels en leidingen Roosendaalsebaan Oud Gast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oosendaalsebaan Oud Gast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93</meta:user-defined>
    <meta:user-defined meta:name="OVERHEIDop.StcrtID/DC.identifier">stcrt-2025-15693</meta:user-defined>
    <meta:user-defined meta:name="OVERHEIDop.versieInformatie"/>
  </office:meta>
</office:document-meta>
</file>