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bo-verantwoording 2024 van De Nederlandsche Bank N.V.</text:h>
      <text:p text:style-name="ifm_p_mt.7.4mm_ifm"><text:span text:style-name="ifm_span_font.italic_mt.7.4mm_ifm">Mededeling van De Nederlandsche Bank N.V. (DNB) ingevolge artikel 9, tweede lid, van de Wet bekostiging financieel toezicht 2019.</text:span></text:p>
      <text:p text:style-name="ifm_p_mt.3.7mm_ifm">De zbo-verantwoording 2024 van DNB, waaraan de Minister van Financiën en de Minister van Sociale Zaken en Werkgelegenheid hun goedkeuring hebben verleend, is met toelichting gepubliceerd op de website van DNB (www.dnb.nl; zie Begroting en verantwoording (dn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92</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92</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bo-verantwoording 2024 van De Nederlandsche Bank N.V.</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6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Zbo-verantwoording 2024 van De Nederlandsche Bank N.V.</meta:user-defined>
    <meta:user-defined meta:name="DCTERMS.W3CDTF/DCTERMS.available">2025-05-08</meta:user-defined>
  </office:meta>
</office:document-meta>
</file>