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9</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7 mei 2025, nr. WJZ/ 98031089 tot wijziging van de Regeling nationale EZK- en LNV-subsidies in verband met een aanpassing in de subsidiemodule Investeringssubsidie duurzame energie en energiebesparing [KetenID WGK 27706]</text:h>
      <text:p text:style-name="ifm_p_mt.3.7mm_ifm">De Minister van Klimaat en Groene Groei,</text:p>
      <text:p text:style-name="ifm_p_mt.3.7mm_ifm">Gelet op artikelen 4 en 25 van het Kaderbesluit nationale EZK- en LNV-subsidies;</text:p>
      <text:p text:style-name="ifm_p_mt.3.7mm_indent.0mm_ifm">Besluit:</text:p>
      <text:h text:style-name="ifm_p_font.bold_mt.5.08mm_page.keep-with-next_ifm" text:outline-level="2">ARTIKEL<text:s/>I<text:s/></text:h>
      <text:p text:style-name="ifm_p_font.roman_mt.4.23mm_ifm">Aan artikel 4.5.9., derde lid, van de Regeling nationale EZK- en LNV-subsidies wordt, onder vervanging van de punt door een puntkomma in onderdeel b aan het slot van subonderdeel 4, een onderdeel toegevoegd, luidende:</text:p>
      <text:section text:style-name="ifm_sect_mleft.5.1mm_ifm" text:name="d15e51">
        <text:p text:style-name="ifm_p_ifm">c.  het een aanvraag betreft waarvoor subsidie verkregen is of verkregen kan worden op grond van de Subsidieregeling isolatie en ventilatie gebouwen, woonboten en woonwagens provincie Groningen en de gemeenten Aa en Hunze, Noordenveld en Tynaarlo.</text:p>
      </text:section>
      <text:h text:style-name="ifm_p_font.bold_mt.5.08mm_page.keep-with-next_ifm" text:outline-level="2">ARTIKEL<text:s/>II<text:s/></text:h>
      <text:p text:style-name="ifm_p_mt.4.23mm_ifm">Deze regeling treedt in werking met ingang van 3 juni 2025.</text:p>
      <text:p text:style-name="ifm_p_mt.3.7mm_ifm">Deze regeling zal met de toelichting in de Staatscourant worden geplaatst.</text:p>
      <text:p text:style-name="ifm_p_font.italic_mt.3.7mm_ifm">
                  ’s-Gravenhage,
                   27 mei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Algemeen</text:h>
      <text:p text:style-name="ifm_p_mt.4.23mm_ifm">Met deze wijzigingsregeling is ‘Titel 4.5. Investeringssubsidie duurzame energie en energiebesparing (ISDE)’ van de Regeling nationale EZK- en LNV-subsidies aangepast. De aanpassing wordt hierna toegelicht.</text:p>
      <text:h text:style-name="ifm_p_font.bold-italic_mt.5.08mm_page.keep-with-next_ifm" text:outline-level="5">Uitsluiting voor maatregel 29</text:h>
      <text:p text:style-name="ifm_p_mt.4.23mm_ifm">Via de ISDE kunnen woningeigenaren subsidie ontvangen voor onder andere isolatiemaatregelen. Via de Subsidieregeling isolatie en ventilatie gebouwen, woonboten en woonwagens provincie Groningen en de gemeenten Aa en Hunze, Noordenveld en Tynaarlo (hierna: maatregel 29), die onder primaire verantwoordelijkheid valt van de Minister van Volkshuisvesting en Ruimtelijke Ordening, komen woningeigenaren in dat betreffende gebied per 3 juni 2025 in aanmerking voor subsidie. Het doel van maatregel 29 is om woningen met een bouwjaar voor 1 juli 2012 te isoleren naar de standaard voor woningisolatie, zodat deze woningen zodanig zijn geïsoleerd dat ze op een andere warmtebron dan gas kunnen overstappen.</text:p>
      <text:p text:style-name="ifm_p_mt.3.7mm_ifm">Via maatregel 29 kunnen inwoners, indien zij aan de voorwaarden voldoen, in het versterkingsgebied 100% van de isolatiekosten tot aan de standaard voor woningisolatie vergoed krijgen. Inwoners van de rest van de provincie Groningen en in Noord-Drenthe krijgen 50% vergoed en 100% wanneer zij een inkomen tot 140% van het sociaal minimum hebben. Voor een aantal specifieke maatregelen zoals triple glas geldt binnen maatregel 29 een lager subsidiepercentage. Inwoners uit het betreffende gebied die aanspraak kunnen maken op subsidie via maatregel 29 kunnen, ingevolge de onderhavige wijziging, geen ISDE subsidie meer ontvangen voor isolatiemaatregelen. Zo wordt dubbele subsidiëring voor dezelfde maatregel voorkomen. Woningeigenaren kunnen via maatregel 29 een hogere subsidie krijgen dan bij de ISDE.</text:p>
      <text:p text:style-name="ifm_p_mt.3.7mm_ifm">Woningen met een bouwjaar voor 1 juli 2012 uit het betreffende gebied zijn daarom met deze wijziging uitgesloten van de ISDE voor isolatiemaatregelen. Het is wel nog mogelijk om voor deze woningen ISDE subsidie aan te vragen voor warmtetechnieken zoals een warmtepomp. Voor een goede uitvoering van beide regelingen worden er onderling gegevens uitgewisseld tussen de uitvoerende organisaties (Rijksdienst voor Ondernemend Nederland en SNN).</text:p>
      <text:h text:style-name="ifm_p_font.bold-italic_mt.5.08mm_page.keep-with-next_ifm" text:outline-level="5">Terugwerkende kracht maatregel 29</text:h>
      <text:p text:style-name="ifm_p_mt.4.23mm_ifm">De maatregel 29 subsidie is ook met terugwerkende kracht aan te vragen door woningeigenaren die na 25 april 2023 maar voor 3 juni 2025 een opdracht hebben verstrekt tot uitvoering van subsidiabele activiteiten op grond van maatregel 29. Indien deze maatregelen al zijn uitgevoerd en er al ISDE subsidie is toegekend, wordt de te ontvangen subsidie vanuit maatregel 29 verminderd met de reeds ontvangen ISDE-subsidie. </text:p>
      <text:h text:style-name="ifm_p_font.bold-italic_mt.5.08mm_page.keep-with-next_ifm" text:outline-level="5">Regeldruk</text:h>
      <text:p text:style-name="ifm_p_mt.4.23mm_ifm">De administratieve lasten van subsidieaanvragen door eigenaar-bewoners zijn in de wijzigingsregeling van 28 oktober 2024 voor het jaar 2025 berekend op € 8.602.000. Hierbij is uitgegaan van 230.000 aanvragen, 120 minuten per aanvraag, een uurtarief van € 17, en een opslag van 10% voor aanvragen die worden afgewezen. Met de onderhavige wijzigingsregeling komen eigenaar-bewoners die gebruik kunnen maken van maatregel 29 voor die isolatiemaatregelen per 3 juni 2025 niet meer in aanmerking voor ISDE-subsidie. Dit leidt tot een vermindering van de administratieve lasten in 2025 van € 210.749 (5.635 aanvragen), wat neerkomt op totale lasten voor eigenaar-bewoners van € 8.391.251. De woningeigenaren die bij maatregel 29 subsidie met terugwerkende kracht aanvragen hebben voor de betreffende maatregelen mogelijk al ISDE-subsidie aangevraagd. De extra regeldruk kosten van de aanvraag voor maatregel 29-subsidie zijn meegenomen in de toelichting van de regelingstekst van maatregel 29. ATR heeft het dossier niet geselecteerd voor een formeel advies, omdat het geen omvangrijke gevolgen voor de regeldruk heeft</text:p>
      <text:h text:style-name="ifm_p_font.bold-italic_mt.5.08mm_page.keep-with-next_ifm" text:outline-level="5">Inwerkingtreding</text:h>
      <text:p text:style-name="ifm_p_mt.4.23mm_ifm">Deze regeling treedt in werking op 3 juni 2025. Hiermee wordt afgeweken van de vaste verandermomenten. Het uitwerken van maatregel 29 (welke ook op 3 juni 2025 in werking treedt) heeft meer tijd gekost dan aanvankelijk werd gedacht. Om ervoor te zorgen dat de aanvragers niet nog langer moeten wachten, is ervoor gekozen om zowel maatregel 29 als deze wijzigingsregeling buiten de vaste verandermomenten om te publiceren. Dit is in het belang van de inwoners uit het betreffende gebied.</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689</text:span><text:tab/>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689</text:span><text:tab/>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7 mei 2025, nr. WJZ/ 98031089 tot wijziging van de Regeling nationale EZK- en LNV-subsidies in verband met een aanpassing in de subsidiemodule Investeringssubsidie duurzame energie en energiebesparing [KetenID WGK 27706]</dc:title>
    <meta:user-defined meta:name="OVERHEID.Ministerie/DCTERMS.publisher">Ministerie van Binnenlandse Zaken en Koninkrijksrelaties</meta:user-defined>
    <meta:user-defined meta:name="OVERHEID.Ministerie/DC.creator">Ministerie van Klimaat en Groene Groei</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568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rganisatie en beleid</meta:user-defined>
    <meta:user-defined meta:name="DC.title">Regeling van de Minister van Klimaat en Groene Groei van 27 mei 2025, nr. WJZ/ 98031089 tot wijziging van de Regeling nationale EZK- en LNV-subsidies in verband met een aanpassing in de subsidiemodule Investeringssubsidie duurzame energie en energiebesparing [KetenID WGK 27706]</meta:user-defined>
    <meta:user-defined meta:name="DCTERMS.W3CDTF/DCTERMS.available">2025-06-02</meta:user-defined>
  </office:meta>
</office:document-meta>
</file>