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K-007836 LO’s Maasvlakte”, Rijksdienst voor Ondernemend Nederland</text:h>
      <text:p text:style-name="ifm_p_mt.7.4mm_ifm">ProRail B.V. vroeg op 24 april 2025 een omgevingsvergunning flora- en fauna-activiteit aan voor het project “K-007836 LO’s Maasvlakte”. ProRail vroeg de vergunning aan om glad biggenkruid opzettelijk te plukken, te verzamelen, af te snijden, te ontwortelen of te vernielen. En om de rust- of voortplantingsplaatsen van de rugstreeppad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4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686</text:span><text:tab/>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686</text:span><text:tab/>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K-007836 LO’s Maasvlakte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568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8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K-007836 LO’s Maasvlakte”, Rijksdienst voor Ondernemend Nederland</meta:user-defined>
    <meta:user-defined meta:name="DCTERMS.W3CDTF/DCTERMS.available">2025-05-08</meta:user-defined>
  </office:meta>
</office:document-meta>
</file>