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5</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zamenlijke intentieverklaring ter gelegenheid van de ondertekening van het Protocol tot wijziging van het Verdrag van 12 april 2012 tussen de Bondsrepubliek Duitsland en het Koninkrijk der Nederlanden tot het vermijden van dubbele belasting en het voorkomen van het ontgaan van belasting met betrekking tot belastingen naar het inkomen zoals gewijzigd door het Protocol van 11 januari 2016 en het Protocol van 24 maart 2021, op 14 april 2025 tussen het Ministerie van Financiën van de Bondsrepubliek Duitsland en het Ministerie van Financiën van Nederland</text:h>
      <text:p text:style-name="ifm_p_mt.3.7mm_ifm">De ministeries erkennen, ter gelegenheid van de ondertekening op 14 april 2025 van het Protocol tot wijziging van het Verdrag van 12 april 2012 tussen de Bondsrepubliek Duitsland en het Koninkrijk der Nederlanden tot het vermijden van dubbele belasting en het voorkomen van het ontgaan van belasting met betrekking tot belastingen naar het inkomen zoals gewijzigd door het Protocol van 11 januari 2016 en het Protocol van 24 maart 2021 (hierna ‘wijzigingsprotocol’ genoemd), dat extra inspanningen nodig zijn om meer omvattende oplossingen voor mobiel werkende grensarbeiders te creëren. Tot op heden hebben de Bondsrepubliek Duitsland en Nederland echter nog geen overeenstemming kunnen bereiken over verdergaande maatregelen dan de de-minimisregeling die in het wijzigingsprotocol is overeengekomen.</text:p>
      <text:p text:style-name="ifm_p_mt.3.7mm_ifm">Zij hebben daarom het volgende afgesproken:</text:p>
      <text:p text:style-name="ifm_p_mt.3.7mm_ifm">De ministeries zijn vastbesloten om de bilaterale gesprekken voort te zetten teneinde bij de volgende gunstige gelegenheid</text:p>
      <text:p text:style-name="ifm_p_ifm">1.  in het kader van het Verdrag tot het vermijden van dubbele belasting een meer omvattende oplossing te vinden voor telewerkende grensarbeiders, en</text:p>
      <text:p text:style-name="ifm_p_ifm">2.  richtsnoeren uit te vaardigen over de vraag wanneer grensoverschrijdend telewerken een vaste inrichting vormt (‘vaste inrichting thuiskantoor’) en wanneer niet,</text:p>
      <text:p text:style-name="ifm_p_ifm">en verklaren dat al het mogelijke zal worden gedaan om dit doel te bereiken.</text:p>
      <text:p text:style-name="ifm_p_mt.3.7mm_ifm">Deze gezamenlijke intentieverklaring kan bij wederzijds goedvinden op elk moment schriftelijk gewijzigd worden.</text:p>
      <text:p text:style-name="ifm_p_mt.3.7mm_ifm">Beide ministeries kunnen op elk moment de samenwerking op basis van deze gezamenlijke intentieverklaring opzeggen. Het andere ministerie wordt, wanneer mogelijk, een maand van tevoren schriftelijk op de hoogte gesteld.</text:p>
      <text:p text:style-name="ifm_p_mt.3.7mm_ifm">Deze gezamenlijke intentieverklaring vormt geen verdrag en creëert geen rechten en plichten onder internationaal recht.</text:p>
      <text:p text:style-name="ifm_p_mt.3.7mm_ifm">Deze gezamenlijke intentieverklaring wordt in de Duitse en Nederlandse taal in tweevoud ondertekend op 14 april 2025 te Den Haag, waarbij beide taalversies gelijkwaardig zijn.</text:p>
      <text:p text:style-name="ifm_p_font.italic_mt.3.7mm_ifm"><text:line-break/>Voor het Ministerie van Financiën van de Bondsrepubliek Duitsland<text:line-break/><text:line-break/>N.<text:s/>Meyer-Landrut<text:line-break/>Ambassadeur</text:p>
      <text:p text:style-name="ifm_p_font.italic_mt.3.7mm_ifm"><text:line-break/>Voor het Ministerie van Financiën van Nederland<text:line-break/><text:line-break/>I.<text:s/>Groot<text:line-break/>Directeur Verbruiksbelastingen, Douane en International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685</text:span><text:tab/>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685</text:span><text:tab/>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intentieverklaring ter gelegenheid van de ondertekening van het Protocol tot wijziging van het Verdrag van 12 april 2012 tussen de Bondsrepubliek Duitsland en het Koninkrijk der Nederlanden tot het vermijden van dubbele belasting en het voorkomen van het ontgaan van belasting met betrekking tot belastingen naar het inkomen zoals gewijzigd door het Protocol van 11 januari 2016 en het Protocol van 24 maart 2021, op 14 april 2025 tussen het Ministerie van Financiën van de Bondsrepubliek Duitsland en het Ministerie van Financiën van Nederland</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6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Gezamenlijke intentieverklaring ter gelegenheid van de ondertekening van het Protocol tot wijziging van het Verdrag van 12 april 2012 tussen de Bondsrepubliek Duitsland en het Koninkrijk der Nederlanden tot het vermijden van dubbele belasting en het voorkomen van het ontgaan van belasting met betrekking tot belastingen naar het inkomen zoals gewijzigd door het Protocol van 11 januari 2016 en het Protocol van 24 maart 2021, op 14 april 2025 tussen het Ministerie van Financiën van de Bondsrepubliek Duitsland en het Ministerie van Financiën van Nederland</meta:user-defined>
    <meta:user-defined meta:name="DCTERMS.alternative"/>
    <meta:user-defined meta:name="DCTERMS.W3CDTF/OVERHEIDop.datumOndertekening">2025-04-14</meta:user-defined>
    <meta:user-defined meta:name="DCTERMS.W3CDTF/DCTERMS.available">2025-05-09</meta:user-defined>
    <meta:user-defined meta:name="OVERHEIDop.Ruimtelijkplan/OVERHEIDop.bekendmakingBetreffendePlan"/>
  </office:meta>
</office:document-meta>
</file>