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tuiting vorderingsrechten op R.C. van Ree, door Sociale verzekeringsbank</text:h>
      <text:p text:style-name="ifm_p_mt.7.4mm_ifm">De Sociale verzekeringsbank heeft een vordering op R.C. van Ree, geboren op 25 juni 1976. Deze vordering is kenbaar gemaakt in de beschikking van 18 maart 2021.</text:p>
      <text:p text:style-name="ifm_p_ifm">R.C. van Ree is sinds 13 november 2020 vertrokken naar een onbekende bestemming en staat niet langer ingeschreven in de Basis Registratie Personen.</text:p>
      <text:p text:style-name="ifm_p_ifm">Hierbij stuit de Sociale verzekeringsbank de verjaring van haar vordering op R.C. van Ree tot terugbetaling van de vorderingen.</text:p>
      <text:p text:style-name="ifm_p_mt.3.7mm_ifm">Aangezien er geen correspondentie mogelijk is, wordt deze mededeling in de Staatscourant gepubliceerd.</text:p>
      <text:p text:style-name="ifm_p_font.italic_mt.3.7mm_ifm">Sociale verzekeringsb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82</text:span><text:tab/>15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82</text:span><text:tab/>15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iting vorderingsrechten op R.C. van Ree, door Sociale verzekeringsbank</dc:title>
    <meta:user-defined meta:name="OVERHEID.ZelfstandigBestuursorgaan/DC.creator">Sociale Verzekerings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568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Sociale zekerheid | Organisatie en beleid</meta:user-defined>
    <meta:user-defined meta:name="DC.title">Stuiting vorderingsrechten op R.C. van Ree, door Sociale verzekeringsbank</meta:user-defined>
    <meta:user-defined meta:name="DCTERMS.W3CDTF/DCTERMS.available">2025-05-15</meta:user-defined>
  </office:meta>
</office:document-meta>
</file>