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Renovatie Papendrechtse brug Beneden Werwede Zaak: 2025ALG030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Renovatie Papendrechtse brug</text:p>
      <text:p text:style-name="ifm_p_ifm">Locatie: Beneden Werwede</text:p>
      <text:p text:style-name="ifm_p_ifm">Activiteit: Omgevingsvergunning beperkingengebiedactiviteit</text:p>
      <text:p text:style-name="ifm_p_mt.3.7mm_ifm">Aanvraagdatum: 22-04-2025</text:p>
      <text:p text:style-name="ifm_p_ifm">Zaaknummer: 2025ALG0307</text:p>
      <text:p text:style-name="ifm_p_ifm">DSO nummer: 202504220027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680</text:span><text:tab/>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680</text:span><text:tab/>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Renovatie Papendrechtse brug Beneden Werwede Zaak: 2025ALG030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568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Renovatie Papendrechtse brug Beneden Werwede Zaak: 2025ALG0307, Inspectie Leefomgeving en Transport</meta:user-defined>
    <meta:user-defined meta:name="DCTERMS.W3CDTF/DCTERMS.available">2025-05-08</meta:user-defined>
  </office:meta>
</office:document-meta>
</file>