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renovatiewerkzaamheden aan Sluis Bosscheveld Maastricht Zaak: 2025ALG0248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T.b.v. renovatiewerkzaamheden aan Sluis Bosscheveld</text:p>
      <text:p text:style-name="ifm_p_ifm">Locatie: Sluis Bosscheveld Maastricht</text:p>
      <text:p text:style-name="ifm_p_ifm">Activiteit: Omgevingsvergunning beperkingengebiedactiviteit</text:p>
      <text:p text:style-name="ifm_p_mt.3.7mm_ifm">Aanvraagdatum: 28-03-2025</text:p>
      <text:p text:style-name="ifm_p_ifm">Zaaknummer: 2025ALG0248</text:p>
      <text:p text:style-name="ifm_p_ifm">DSO nummer: 202503280162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677</text:span><text:tab/>8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677</text:span><text:tab/>8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renovatiewerkzaamheden aan Sluis Bosscheveld Maastricht Zaak: 2025ALG024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567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67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Waterkeringen en waterbeheer</meta:user-defined>
    <meta:user-defined meta:name="DC.title">Kennisgeving aanvraag renovatiewerkzaamheden aan Sluis Bosscheveld Maastricht Zaak: 2025ALG0248, Inspectie Leefomgeving en Transport</meta:user-defined>
    <meta:user-defined meta:name="DCTERMS.W3CDTF/DCTERMS.available">2025-05-08</meta:user-defined>
  </office:meta>
</office:document-meta>
</file>