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nieuwe elektraruimte Stuw Gave Zaak: 2025ALG022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Plaatsen nieuwe elektraruimte</text:p>
      <text:p text:style-name="ifm_p_ifm">Locatie: Stuw Gave</text:p>
      <text:p text:style-name="ifm_p_ifm">Activiteit: Omgevingsvergunning beperkingengebiedactiviteit</text:p>
      <text:p text:style-name="ifm_p_mt.3.7mm_ifm">Aanvraagdatum: 21-03-2025</text:p>
      <text:p text:style-name="ifm_p_ifm">Zaaknummer: 2025ALG0223</text:p>
      <text:p text:style-name="ifm_p_ifm">DSO nummer: 202503210170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73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73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nieuwe elektraruimte Stuw Gave Zaak: 2025ALG022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67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nieuwe elektraruimte Stuw Gave Zaak: 2025ALG0223, Inspectie Leefomgeving en Transport</meta:user-defined>
    <meta:user-defined meta:name="DCTERMS.W3CDTF/DCTERMS.available">2025-05-08</meta:user-defined>
  </office:meta>
</office:document-meta>
</file>