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Lindeboom 74 6585BV Moo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8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 Lindeboom 74 6585BV Mook.</text:p>
            <text:p text:style-name="last-al">De Minister heeft de vergunningaanvraag ontvangen op 28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6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865</meta:user-defined>
    <meta:user-defined meta:name="DCTERMS.abstract">Omgevingsvergunning Volker Wessels Telecom Infratechniek Lindeboom 74 Mook en Middelaar 7-4-2025 Cuijkseste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Lindeboom 74 6585BV Moo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662</meta:user-defined>
    <meta:user-defined meta:name="OVERHEIDop.StcrtID/DC.identifier">stcrt-2025-15662</meta:user-defined>
    <meta:user-defined meta:name="OVERHEIDop.versieInformatie"/>
  </office:meta>
</office:document-meta>
</file>