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alisatie G&amp;T Meting den Oever Kornwerderzand IJsselmeer Zaak: 2025ALG029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Realisatie G&amp;T Meting den Oever en Kornwerderzand</text:p>
      <text:p text:style-name="ifm_p_ifm">Locatie: IJsselmeer</text:p>
      <text:p text:style-name="ifm_p_ifm">Activiteit: Omgevingsvergunning beperkingengebiedactiviteit</text:p>
      <text:p text:style-name="ifm_p_mt.3.7mm_ifm">Aanvraagdatum: 15-04-2025</text:p>
      <text:p text:style-name="ifm_p_ifm">Zaaknummer: 2025ALG0299</text:p>
      <text:p text:style-name="ifm_p_ifm">DSO nummer: 202504150123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60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60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Realisatie G&amp;T Meting den Oever Kornwerderzand IJsselmeer Zaak: 2025ALG029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66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Realisatie G&amp;T Meting den Oever Kornwerderzand IJsselmeer Zaak: 2025ALG0299, Inspectie Leefomgeving en Transport</meta:user-defined>
    <meta:user-defined meta:name="DCTERMS.W3CDTF/DCTERMS.available">2025-05-08</meta:user-defined>
  </office:meta>
</office:document-meta>
</file>