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Het aanleggen van bypasses, rijplatenbaan en rotonde langs rijksweg 7 (N7) tussen km 118,8 Li en km 119,4 L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4656 betreft het volgende werk langs rijksweg 7 (N7) bij Sneek in de Gemeente Súdwest-Fryslan:</text:p>
            <text:p text:style-name="common-al">•	aanleggen, behouden en onderhouden van een rotonde ter hoogte van km 119,1 c Li voor zover binnen het beperkingengebied van de rijksweg;</text:p>
            <text:p text:style-name="common-al">•	aanleggen, behouden, onderhouden en verwijderen van twee bypasses ter hoogte van km 118,9 Li en km 119,3 Li;</text:p>
            <text:p text:style-name="common-al">•	aanleggen, behouden, onderhouden en verwijderen van een rijplatenbaan ter hoogte van km 119,0 d Li.</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afdeling Vergunningverlening van Rijkswaterstaat Noord-Nederland. De contactgegevens zijn: e-mail: <text:a xlink:href="mailto:vergunningenrwsnn@rws.nl" xlink:type="simple">vergunningenrwsnn@rws.nl</text:a> en telefonisch (tijdens kantooruren)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4">
              <text:list-item text:style-override="id1-3-2-1-1-14-1">
                <text:number>-</text:number>
                <text:p text:style-name="al"/>
                <text:p text:style-name="al">de naam en het adres van de indiener;</text:p>
              </text:list-item>
              <text:list-item text:style-override="id1-3-2-1-1-14-2">
                <text:number>-</text:number>
                <text:p text:style-name="al"/>
                <text:p text:style-name="al">de dagtekening;</text:p>
              </text:list-item>
              <text:list-item text:style-override="id1-3-2-1-1-14-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4-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6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6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4656</meta:user-defined>
    <meta:user-defined meta:name="DCTERMS.abstract">Omgevingsvergunning Gemeente Súdwest-Fryslân aanleg rotonde, tijdelijke bypasses en rijplatenbaan N7 118,8 Li - 119,4 Li</meta:user-defined>
    <dc:language>nl</dc:language>
    <meta:user-defined meta:name="OVERHEIDop.locatietype/OVERHEIDop.gebiedsmarkering">Punt</meta:user-defined>
    <meta:user-defined meta:name="DC.title">Kennisgeving besluit: Het aanleggen van bypasses, rijplatenbaan en rotonde langs rijksweg 7 (N7) tussen km 118,8 Li en km 119,4 Li.</meta:user-defined>
    <meta:user-defined meta:name="OVERHEIDop.datumEindeReactietermijn">2025-06-11</meta:user-defined>
    <meta:user-defined meta:name="OVERHEIDop.terinzageleggingBG">https://open.rijkswaterstaat.nl/@288721/kennisgeving-besluit-aanleggen-bypasses-0</meta:user-defined>
    <meta:user-defined meta:name="DCTERMS.W3CDTF/DCTERMS.available">2025-05-01</meta:user-defined>
    <meta:user-defined meta:name="DCTERMS.W3CDTF/OVERHEIDop.jaargang">2025</meta:user-defined>
    <meta:user-defined meta:name="OVERHEIDop.publicationIssue">15659</meta:user-defined>
    <meta:user-defined meta:name="OVERHEIDop.StcrtID/DC.identifier">stcrt-2025-15659</meta:user-defined>
    <meta:user-defined meta:name="OVERHEIDop.versieInformatie"/>
  </office:meta>
</office:document-meta>
</file>