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erreinophoging verkeerspost opslagvoorziening Maas-Waalkanaal Zaak: 2025ALG012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het opslaan van materiaal op stelconplaten en het aanleggen of in stand houden van een terreinophoging ten behoeve van een (tijdelijke) verkeerspost opslagvoorziening</text:p>
      <text:p text:style-name="ifm_p_ifm">Locatie: Maas-Waalkanaal</text:p>
      <text:p text:style-name="ifm_p_ifm">Activiteit: Omgevingsvergunning beperkingengebiedactiviteit kanaal en waterkering</text:p>
      <text:p text:style-name="ifm_p_mt.3.7mm_ifm">Aanvraagdatum: 21-02-2025</text:p>
      <text:p text:style-name="ifm_p_ifm">Zaaknummer: 2025ALG0126</text:p>
      <text:p text:style-name="ifm_p_ifm">DSO nummer: 2025022101229 00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655</text:span><text:tab/>8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655</text:span><text:tab/>8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erreinophoging verkeerspost opslagvoorziening Maas-Waalkanaal Zaak: 2025ALG012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565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5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terreinophoging verkeerspost opslagvoorziening Maas-Waalkanaal Zaak: 2025ALG0126, Inspectie Leefomgeving en Transport</meta:user-defined>
    <meta:user-defined meta:name="DCTERMS.W3CDTF/DCTERMS.available">2025-05-08</meta:user-defined>
  </office:meta>
</office:document-meta>
</file>