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Willem-Alexanderhaven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8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llem-Alexanderhaven Roermond.</text:p>
            <text:p text:style-name="last-al">De Minister heeft de vergunningaanvraag ontvangen op 25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5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10</meta:user-defined>
    <meta:user-defined meta:name="DCTERMS.abstract">Vergunning omgevingswet realisatie kademuren WA-haven Port of Roermond Coöperatief Willem-Alexanderhaven Roermond 01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Willem-Alexanderhaven Roermond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51</meta:user-defined>
    <meta:user-defined meta:name="OVERHEIDop.StcrtID/DC.identifier">stcrt-2025-15651</meta:user-defined>
    <meta:user-defined meta:name="OVERHEIDop.versieInformatie"/>
  </office:meta>
</office:document-meta>
</file>