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iddenspanningskabels en een glasvezelskabel d.m.v. een gestuurde boring parallel aan de spoorweg nabij de Spijperstraat te Oudenbosch</text:p>
            <text:p text:style-name="common-al">Besluit: verleend</text:p>
            <text:p text:style-name="common-al">Verzonden naar aanvrager op: 29-04-2025</text:p>
            <text:p text:style-name="common-al">Zaaknummer: Z2025-000442</text:p>
            <text:p text:style-name="common-al">DSO nummer: 202503310026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4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64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64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42</meta:user-defined>
    <meta:user-defined meta:name="DCTERMS.abstract">het leggen van middenspanningskabels en glasvezelskabels d.m.v. een gestuurde boring parallel aan de spoorweg nabij de Spijperstraat te Oudenbosch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5649</meta:user-defined>
    <meta:user-defined meta:name="OVERHEIDop.StcrtID/DC.identifier">stcrt-2025-15649</meta:user-defined>
    <meta:user-defined meta:name="OVERHEIDop.versieInformatie"/>
  </office:meta>
</office:document-meta>
</file>