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46</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voor biologische bestrijding met zweefvlieg (Sphaerophoria rueppellii), Rijksdienst voor Ondernemend Nederland</text:h>
      <text:p text:style-name="ifm_p_mt.7.4mm_ifm">De Staatssecretaris van Landbouw, Visserij, Voedselzekerheid en Natuur heeft een omgevingsvergunning gegeven voor biologische bestrijding met de zweefvlieg (Sphaerophoria rueppellii). De vergunning is voor een flora- en fauna-activiteit.</text:p>
      <text:h text:style-name="ifm_p_font.bold_mt.5.08mm_page.keep-with-next_ifm" text:outline-level="4">Besluit</text:h>
      <text:p text:style-name="ifm_p_mt.4.23mm_ifm">De Staatssecretaris ontving op 16 januari 2025 een aanvraag voor een omgevingsvergunning voor biologische bestrijding met de zweefvlieg (Sphaerophoria rueppellii). De Staatssecretaris heeft besloten de vergunning te geven. Houdt de vergunninghouder zich aan de voorwaarden van de vergunning? Dan mag de zweefvlieg (Sphaerophoria rueppellii) onder voorwaarden worden uitgezet als biologische bestrijder van aardappeltopluis (Macrosiphum euphorbiae) in diverse gewassen.</text:p>
      <text:h text:style-name="ifm_p_font.bold_mt.5.08mm_page.keep-with-next_ifm" text:outline-level="4">Meer informatie</text:h>
      <text:p text:style-name="ifm_p_mt.4.23mm_ifm">Heeft u vragen? Kijk dan op www.rvo.nl/beschermde-dieren-en-planten. Chat met ons op www.rvo.nl/contact.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646</text:span><text:tab/>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646</text:span><text:tab/>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voor biologische bestrijding met zweefvlieg (Sphaerophoria rueppellii),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564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Organisatie en beleid</meta:user-defined>
    <meta:user-defined meta:name="DC.title">Omgevingsvergunning voor flora- en fauna-activiteit voor biologische bestrijding met zweefvlieg (Sphaerophoria rueppellii), Rijksdienst voor Ondernemend Nederland</meta:user-defined>
    <meta:user-defined meta:name="DCTERMS.W3CDTF/DCTERMS.available">2025-05-08</meta:user-defined>
  </office:meta>
</office:document-meta>
</file>