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intrekken vergunning realiseren, onderhouden en exploiteren van een voetbrug met bijkomende werken tussen de verzorgingsplaatsen Bloemheuvel en Oudenhorst over Rijksweg 12 (A12) ter hoogte van km 85,4 in de gemeente Woudenberg.</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VanEERDInvest/La Place Vastgoed B.V. om het intrekken van de vergunning op grond van de Omgevingswet.</text:p>
            <text:p text:style-name="common-al"> </text:p>
            <text:p text:style-name="common-al">De aanvraag met zaaknummer RWZ2025-00006192 betreft intrekken van de vergunning, verleend op grond van de WBR, van 17 januari 1997 met kenmerk VIH 5691 aan AC Restaurants &amp; Hotels p/a Postbus 236 3620 AE te Breukelen voor het realiseren, onderhouden en exploiteren van de voetbrug met bijkomende werken tussen de verzorgingsplaatsen Bloemheuvel en Oudenhorst over Rijksweg 12 (A12) ter hoogte van km 85,4 in de gemeente Woudenberg.</text:p>
            <text:p text:style-name="common-al"> </text:p>
            <text:p text:style-name="common-al">
            <text:span text:style-name="nadrukvet">Terinzagelegging</text:span>
          </text:p>
            <text:p text:style-name="common-al">De vergunning met bijbehorende stukken zijn van 1 mei 2025 tot 12 juni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6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6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6192</meta:user-defined>
    <meta:user-defined meta:name="DCTERMS.abstract">Vergunning omgevingswet intrekking vergunning VIH/5691 170-01-1997 voetbrug Bloemheuvel-Oudenhorst Van Eerd invest gelegen aan Rijksweg A 12  </meta:user-defined>
    <dc:language>nl</dc:language>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5-06-11</meta:user-defined>
    <meta:user-defined meta:name="OVERHEIDop.terinzageleggingBG">https://open.rijkswaterstaat.nl/@288711/kennisgeving-besluit-activiteiten-leggen</meta:user-defined>
    <meta:user-defined meta:name="DCTERMS.W3CDTF/DCTERMS.available">2025-05-01</meta:user-defined>
    <meta:user-defined meta:name="DCTERMS.W3CDTF/OVERHEIDop.jaargang">2025</meta:user-defined>
    <meta:user-defined meta:name="OVERHEIDop.publicationIssue">15644</meta:user-defined>
    <meta:user-defined meta:name="OVERHEIDop.StcrtID/DC.identifier">stcrt-2025-15644</meta:user-defined>
    <meta:user-defined meta:name="OVERHEIDop.versieInformatie"/>
  </office:meta>
</office:document-meta>
</file>