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 onttrekking uiterwaarden Ravenstein en Lith Maas Zaak: 2025ALG0311, Inspectie Leefomgeving en Transport
      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Water onttrekkings activiteit uiterwaarden aan de Brabantse en Gelderse zijde</text:p>
      <text:p text:style-name="ifm_p_ifm">tussen Ravenstein en Lith en de dijk aan Brabantse zijde</text:p>
      <text:p text:style-name="ifm_p_ifm">Locatie: Maas</text:p>
      <text:p text:style-name="ifm_p_ifm">Activiteit: Omgevingsvergunning Oppervlaktewaterlichaam beperkingengebiedactiviteit</text:p>
      <text:p text:style-name="ifm_p_mt.3.7mm_ifm">Aanvraagdatum: 25 april 2025</text:p>
      <text:p text:style-name="ifm_p_ifm">Zaaknummer: 2025ALG0311</text:p>
      <text:p text:style-name="ifm_p_ifm">DSO nummer: 20250425000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39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39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 onttrekking uiterwaarden Ravenstein en Lith Maas Zaak: 2025ALG031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56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DC.title">Kennisgeving aanvraag Water onttrekking uiterwaarden Ravenstein en Lith Maas Zaak: 2025ALG0311, Inspectie Leefomgeving en Transport</meta:user-defined>
    <meta:user-defined meta:name="DCTERMS.W3CDTF/DCTERMS.available">2025-05-08</meta:user-defined>
  </office:meta>
</office:document-meta>
</file>