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Lithsedijk Lith,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825 betreft</text:p>
            <text:p text:style-name="last-al">Lith, Ravenst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25</meta:user-defined>
    <meta:user-defined meta:name="DCTERMS.abstract">Melding BAL Boskalis Nederland  dijkverbetering rivierverruiming en gebiedsontwikkeling tussen Ravenstein en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Lithsedijk Lith, Ravenste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35</meta:user-defined>
    <meta:user-defined meta:name="OVERHEIDop.StcrtID/DC.identifier">stcrt-2025-15635</meta:user-defined>
    <meta:user-defined meta:name="OVERHEIDop.versieInformatie"/>
  </office:meta>
</office:document-meta>
</file>