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svergunning Ketenterrein Lelyzone de Waarden Maas Zaak: 2025ALG013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Wijzigingsvergunning Ketenterrein Lelyzone de Waarden</text:p>
      <text:p text:style-name="ifm_p_ifm">Locatie: Maas</text:p>
      <text:p text:style-name="ifm_p_ifm">Activiteit: Omgevingsvergunning Oppervlaktewaterlichaam beperkingengebiedactiviteit</text:p>
      <text:p text:style-name="ifm_p_mt.3.7mm_ifm">Aanvraagdatum: 25-02-2025</text:p>
      <text:p text:style-name="ifm_p_ifm">Zaaknummer: 2025ALG0130</text:p>
      <text:p text:style-name="ifm_p_ifm">DSO nummer: 202502250004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630</text:span><text:tab/>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630</text:span><text:tab/>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svergunning Ketenterrein Lelyzone de Waarden Maas Zaak: 2025ALG013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563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3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Water</meta:user-defined>
    <meta:user-defined meta:name="DC.title">Kennisgeving aanvraag Wijzigingsvergunning Ketenterrein Lelyzone de Waarden Maas Zaak: 2025ALG0130, Inspectie Leefomgeving en Transport</meta:user-defined>
    <meta:user-defined meta:name="DCTERMS.W3CDTF/DCTERMS.available">2025-05-08</meta:user-defined>
  </office:meta>
</office:document-meta>
</file>