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venweg 30A 6101AB Echt, Oude Lakerweg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8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Havenweg 30A 6101AB Echt, Oude Lakerweg 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19</meta:user-defined>
    <meta:user-defined meta:name="DCTERMS.abstract">Melding BAL Waterleiding Maatschappij Limburg uitbreiden leidingnet  Echt Oude Lakerweg  Havenweg 30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venweg 30A 6101AB Echt, Oude Lakerweg 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26</meta:user-defined>
    <meta:user-defined meta:name="OVERHEIDop.StcrtID/DC.identifier">stcrt-2025-15626</meta:user-defined>
    <meta:user-defined meta:name="OVERHEIDop.versieInformatie"/>
  </office:meta>
</office:document-meta>
</file>