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Stimuleringsfonds Creatieve Industrie vanaf 1 september 2012</text:h>
      <text:p text:style-name="ifm_p_font.italic_mt.7.4mm_ifm">kenmerk: NA/2025/52242335</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het Stimuleringsfonds Creatieve Industrie vanaf 1 september 2012 en de daarbij behorende toelichting worden vastgesteld.</text:p>
      <text:h text:style-name="ifm_p_font.bold_mt.5.08mm_page.keep-with-next_ifm" text:outline-level="2">Artikel<text:s/>2<text:s/></text:h>
      <text:p text:style-name="ifm_p_mt.4.23mm_ifm">De volgende selectielijst wordt per 31 augustus 2012 afgesloten:</text:p>
      <text:p text:style-name="ifm_p_ifm">•  Selectielijst neerslag handelingen Stimuleringsfonds voor de Architectuur beleidsterrein Kunsten vanaf 1945, Staatscourant 2007, nr. 101</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8 april 2025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15</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15</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Stimuleringsfonds Creatieve Industrie vanaf 1 september 2012</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6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Stimuleringsfonds Creatieve Industrie vanaf 1 september 2012</meta:user-defined>
    <meta:user-defined meta:name="DCTERMS.alternative"/>
    <meta:user-defined meta:name="DCTERMS.W3CDTF/OVERHEIDop.datumOndertekening">2025-04-18</meta:user-defined>
    <meta:user-defined meta:name="DCTERMS.W3CDTF/DCTERMS.available">2025-05-08</meta:user-defined>
    <meta:user-defined meta:name="OVERHEIDop.Ruimtelijkplan/OVERHEIDop.bekendmakingBetreffendePlan"/>
  </office:meta>
</office:document-meta>
</file>