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tijdelijke muurschildering bij perron 4 aan de stadszijde van het Stationsplein te Deventer</text:p>
            <text:p text:style-name="common-al">Zaaknummer: Z2025-000552</text:p>
            <text:p text:style-name="common-al">DSO nummer: 202504160070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1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52</meta:user-defined>
    <meta:user-defined meta:name="DCTERMS.abstract">het aanbrengen van een tijdelijke muurschildering bij perron 4 aan de stadszijde van het Stationsplein te Dev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14</meta:user-defined>
    <meta:user-defined meta:name="OVERHEIDop.StcrtID/DC.identifier">stcrt-2025-15614</meta:user-defined>
    <meta:user-defined meta:name="OVERHEIDop.versieInformatie"/>
  </office:meta>
</office:document-meta>
</file>