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taats Spaanse Linies 1 IJzendijk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8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taats Spaanse Linies 1 IJzendijk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1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1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1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815</meta:user-defined>
    <meta:user-defined meta:name="DCTERMS.abstract">Melding BAL Stedin Netbeheer kabels en leidingen leggen Staats Spaanse Linies 1 IJzendijke 25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taats Spaanse Linies 1 IJzendijk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5611</meta:user-defined>
    <meta:user-defined meta:name="OVERHEIDop.StcrtID/DC.identifier">stcrt-2025-15611</meta:user-defined>
    <meta:user-defined meta:name="OVERHEIDop.versieInformatie"/>
  </office:meta>
</office:document-meta>
</file>