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prit N3 Overkampweg D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8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prit N3 Overkampweg Dor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9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9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9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812</meta:user-defined>
    <meta:user-defined meta:name="DCTERMS.abstract">Melding BAL Netwerk Exploitatiemaatschappij kabels en leidingen leggen oprit N3 Overkampweg Dordrecht 01-05-2025 tm 31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oprit N3 Overkampweg Dordrech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5599</meta:user-defined>
    <meta:user-defined meta:name="OVERHEIDop.StcrtID/DC.identifier">stcrt-2025-15599</meta:user-defined>
    <meta:user-defined meta:name="OVERHEIDop.versieInformatie"/>
  </office:meta>
</office:document-meta>
</file>