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Wubben Noord B.V., Inspectie Leefomgeving en Transport</text:h>
      <text:h text:style-name="ifm_p_font.bold_mt.7.4mm_page.keep-with-next_ifm" text:outline-level="4">Kennisgeving van het ontwerpbesluit naar aanleiding van een aanvraag om een inzamelvergunning</text:h>
      <text:h text:style-name="ifm_p_font.bold-italic_mt.5.08mm_page.keep-with-next_ifm" text:outline-level="5">Wet Milieubeheer</text:h>
      <text:p text:style-name="ifm_p_mt.4.23mm_ifm">De Staatsecretaris van Infrastructuur en Waterstaat is voornemens aan Wubben Noord B.V. te Assen een vergunning op grond van de Wet milieubeheer (Wm) te verlenen voor het inzamelen van klein gevaarlijk afval en afgewerkte olie. Aan de vergunning worden voorschriften en beperkingen verbonden.</text:p>
      <text:p text:style-name="ifm_p_mt.3.7mm_ifm">Het ontwerpbesluit en de daarbij behorende stukken liggen vanaf 7 mei 2025 tot en met 18 juni 2025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t.a.v. afdeling EVOA &amp; Besluiten,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98</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98</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inzamelvergunning Wubben Noord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5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zamelvergunning Wubben Noord B.V., Inspectie Leefomgeving en Transport</meta:user-defined>
    <meta:user-defined meta:name="DCTERMS.W3CDTF/DCTERMS.available">2025-05-07</meta:user-defined>
  </office:meta>
</office:document-meta>
</file>