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Meppelerdiepsluis nabij de Hasselterdijk en de Praam te Zwartslui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7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Meppelerdiepsluis nabij de Hasselterdijk en de Praam te Zwartsl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9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799</meta:user-defined>
    <meta:user-defined meta:name="DCTERMS.abstract">Melding BAL Heuvelman Ibis bijwerken van conservering op enkele plekken op enkele meerpalen vanaf het water Meppelerdiepsluis te Zwartslu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Meppelerdiepsluis nabij de Hasselterdijk en de Praam te Zwartsluis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597</meta:user-defined>
    <meta:user-defined meta:name="OVERHEIDop.StcrtID/DC.identifier">stcrt-2025-15597</meta:user-defined>
    <meta:user-defined meta:name="OVERHEIDop.versieInformatie"/>
  </office:meta>
</office:document-meta>
</file>