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59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Call for proposals Unconventional information processing technologies: Cooperation Japan – The Netherlands, Nederlandse Organisatie voor Wetenschappelijk Onderzoek</text:h>
      <text:p text:style-name="ifm_p_mt.7.4mm_ifm">Op 07-05-2025 is in de Staatscourant, nr. 15596 de Call for proposals Unconventional Information Processing Technologies: Cooperation Japan-The Netherlands, gepubliceerd.</text:p>
      <text:p text:style-name="ifm_p_mt.3.7mm_ifm">Deze publicatie bevat één tekstuele fout:</text:p>
      <text:p text:style-name="ifm_p_ifm">a.  In paragraaf 3.2.1.2 (‘Material’) is abusievelijk de tekst “These costs are subject to a maximum of 50% of the NWO grant amount allocated for personnel costs.” opgenomen. De juiste tekst van deze passage is als volgt:</text:p>
      <text:p text:style-name="ifm_p_ifm"><text:span text:style-name="ifm_span_font.italic_ifm">“These costs are subject to a maximum of 50% of the NWO grant amoun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5596-n1</text:span><text:tab/>1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5596-n1</text:span><text:tab/>1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Call for proposals Unconventional information processing technologies: Cooperation Japan – The Netherlands, Nederlandse Organisatie voor Wetenschappelijk Onderzoek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15596-n1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596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Rectificatie Call for proposals Unconventional information processing technologies: Cooperation Japan – The Netherlands, Nederlandse Organisatie voor Wetenschappelijk Onderzoek</meta:user-defined>
    <meta:user-defined meta:name="OVERHEIDop.versienummer">n1</meta:user-defined>
    <meta:user-defined meta:name="DCTERMS.W3CDTF/DCTERMS.available">2025-09-01</meta:user-defined>
  </office:meta>
</office:document-meta>
</file>