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Haringbuisdijk 957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7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Haringbuisdijk 957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9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90</meta:user-defined>
    <meta:user-defined meta:name="DCTERMS.abstract">Melding BAL Particulier ligplaats aannemen Haringbuisdijk 957 Amsterdam 01-05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Haringbuisdijk 957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590</meta:user-defined>
    <meta:user-defined meta:name="OVERHEIDop.StcrtID/DC.identifier">stcrt-2025-15590</meta:user-defined>
    <meta:user-defined meta:name="OVERHEIDop.versieInformatie"/>
  </office:meta>
</office:document-meta>
</file>