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een besluit vast te stellen op basis van de Wet beheer rijkswaterstaatswerken onder zaaknummer RWSZ2023-00007300 voor het wijzigen van de vigerende vergunning voor het aanleggen, behouden en onderhouden van twee elektrische laadpunten (oplaadpunten) nabij de shop van het benzinestation op verzorgingsplaats Deersels, gelegen aan de rechterzijde van rijksweg 67 nabij km 59,500 in de gemeente Peel en Maas. </text:p>
            <text:p text:style-name="common-al">De wijziging betreft het aanleggen, behouden en onderhouden van een opstelplaats voor elektrische vrachtwagens aan de achterzijde van de elektrische laadpunten (oplaadpunten) nabij de shop van het benzinestation op verzorgingsplaats Deersels, gelegen aan de rechterzijde van rijksweg 67 nabij km 59,500 in de gemeente Peel en Maas.</text:p>
            <text:p text:style-name="common-al">Terinzagelegging</text:p>
            <text:p text:style-name="common-al">Het ontwerpbesluit, met bijbehorende stukken, is van 2 mei 2025 tot 14 juni 2025 in te zien via het Rijkswaterstaat Publicatie Platform: <text:a xlink:href="https://open.rws.nl/ter-inzage" xlink:type="simple">https://open.rws.nl/ter-inzage/ </text:a>. Ook liggen deze stukken tijdens kantooruren, op afspraak, ter inzage op het volgende adres: Rijkswaterstaat Zuid Nederland, Magistratenlaan 82 te 's-Hertogenbosch.</text:p>
            <text:p text:style-name="common-al">Het ontwerp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text:p>
            <text:p text:style-name="common-al">Rechtsbescherming</text:p>
            <text:p text:style-name="common-al">Bent u het niet eens met dit voornemen? Dan kunt u op grond van de Algemene wet bestuursrecht een zienswijze indienen.</text:p>
            <text:p text:style-name="common-al">Indienen zienswijzen</text:p>
            <text:p text:style-name="common-al">Van 2 mei 2025 tot 14 juni 2025 kunnen door belanghebbenden tegen het voornemen zienswijzen worden ingebracht. Zienswijzen kunnen worden ingediend bij Rijkswaterstaat Zuid Nederland, afdeling Vergunningverlening, postbus 2232, 3500 GE te Utrecht.</text:p>
            <text:p text:style-name="common-al">Ook is het mogelijk om mondeling zienswijzen in te brengen. Neem hiervoor contact op met het Service Center Vergunningen.</text:p>
            <text:p text:style-name="common-al">De Minister van Infrastructuur en Waterstaat,</text:p>
            <text:p text:style-name="common-al">namens deze,</text:p>
            <text:p text:style-name="common-al">Afdelingshoofd Vergunningverlening Rijkswaterstaat Zuid-Nederland,</text:p>
            <text:p text:style-name="common-al">P.A.M. Smeets</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8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58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58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7300</meta:user-defined>
    <meta:user-defined meta:name="DCTERMS.abstract">Vergunning WBR vrachtwagenopstelplaats vzp Deersels A67 Peel en Maas </meta:user-defined>
    <dc:language>nl</dc:language>
    <meta:user-defined meta:name="OVERHEIDop.locatietype/OVERHEIDop.gebiedsmarkering">Punt</meta:user-defined>
    <meta:user-defined meta:name="DC.title">Kennisgeving Ontwerpbesluit vergunning Wet beheer rijkswaterstaatswerken</meta:user-defined>
    <meta:user-defined meta:name="OVERHEIDop.datumEindeReactietermijn">2025-06-12</meta:user-defined>
    <meta:user-defined meta:name="OVERHEIDop.terinzageleggingBG">https://open.rijkswaterstaat.nl/@288686/kennisgeving-ontwerpbesluit-vergunning</meta:user-defined>
    <meta:user-defined meta:name="DCTERMS.W3CDTF/DCTERMS.available">2025-05-02</meta:user-defined>
    <meta:user-defined meta:name="DCTERMS.W3CDTF/OVERHEIDop.jaargang">2025</meta:user-defined>
    <meta:user-defined meta:name="OVERHEIDop.publicationIssue">15589</meta:user-defined>
    <meta:user-defined meta:name="OVERHEIDop.StcrtID/DC.identifier">stcrt-2025-15589</meta:user-defined>
    <meta:user-defined meta:name="OVERHEIDop.versieInformatie"/>
  </office:meta>
</office:document-meta>
</file>