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West-Sidelinge 290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West-Sidelinge 29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85</meta:user-defined>
    <meta:user-defined meta:name="DCTERMS.abstract">Melding BAL Stedin Netbeheer leggen van een laagspanningskabel middels een open ontgraving West-Sidelinge 290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West-Sidelinge 290 Rot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88</meta:user-defined>
    <meta:user-defined meta:name="OVERHEIDop.StcrtID/DC.identifier">stcrt-2025-15588</meta:user-defined>
    <meta:user-defined meta:name="OVERHEIDop.versieInformatie"/>
  </office:meta>
</office:document-meta>
</file>