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nsbergerweg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nsbergerweg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88</meta:user-defined>
    <meta:user-defined meta:name="DCTERMS.abstract">Melding Bal Gemeente Roermond herinrichting kabels en leidingen leggen in het beperkingengebied van een Rijksweg bij Heinsbergerweg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insbergerweg Roer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86</meta:user-defined>
    <meta:user-defined meta:name="OVERHEIDop.StcrtID/DC.identifier">stcrt-2025-15586</meta:user-defined>
    <meta:user-defined meta:name="OVERHEIDop.versieInformatie"/>
  </office:meta>
</office:document-meta>
</file>