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15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22200*"/>
    </style:style>
    <style:style style:family="table-column" style:name="table1.tg1.col7">
      <style:table-column-properties style:rel-column-width="5700*"/>
    </style:style>
    <style:style style:family="table-column" style:name="table1.tg1.col8">
      <style:table-column-properties style:rel-column-width="9600*"/>
    </style:style>
    <style:style style:family="table-column" style:name="table2.tg1.col1">
      <style:table-column-properties style:rel-column-width="9100*"/>
    </style:style>
    <style:style style:family="table-column" style:name="table2.tg1.col2">
      <style:table-column-properties style:rel-column-width="15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22200*"/>
    </style:style>
    <style:style style:family="table-column" style:name="table2.tg1.col7">
      <style:table-column-properties style:rel-column-width="8000*"/>
    </style:style>
    <style:style style:family="table-column" style:name="table2.tg1.col8">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8</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2 december 2024, nr. 5994279 tot wijziging van het Mandaatbesluit directeur-generaal DJI</text:h>
      <text:p text:style-name="ifm_p_mt.3.7mm_ifm">De directeur-generaal Dienst Justitiële Inrichtingen,</text:p>
      <text:p text:style-name="ifm_p_mt.3.7mm_ifm">Gelet op artikel 3, tweede lid, van het Mandaatbesluit Ministerie van Justitie en Veiligheid en de artikelen 1, 2 en 6, eerste lid, van het Mandaatbesluit hoofden taakorganisaties Ministerie van Justitie en Veiligheid;</text:p>
      <text:p text:style-name="ifm_p_mt.3.7mm_indent.0mm_ifm">Besluit:</text:p>
      <text:h text:style-name="ifm_p_font.bold_mt.5.08mm_page.keep-with-next_ifm" text:outline-level="2">ARTIKEL<text:s/>I<text:s/></text:h>
      <text:p text:style-name="ifm_p_font.roman_mt.4.23mm_ifm">Het Mandaatbesluit directeur-generaal DJI wordt als volgt gewijzigd:</text:p>
      <text:p text:style-name="ifm_p_mt.3.7mm_indent.no_ifm">A</text:p>
      <text:p text:style-name="ifm_p_mt.3.7mm_ifm">Bijlage 1 komt te luiden:</text:p>
      <text:section text:style-name="ifm_sect_mleft.5.1mm_ifm" text:name="d15e56">
        <text:h text:style-name="ifm_p_font.bold_mt.5.08mm_page.keep-with-next_ifm" text:outline-level="4">Bijlage<text:s/>1<text:s/>behorend bij artikel 2 van het Mandaatbesluit directeur-generaal DJI</text:h>
        <text:p text:style-name="ifm_p_mt.4.23mm_ifm">De functionarissen bij wie in kolom 2 de letter A is geplaatst zijn, onverminderd artikel 4 van het mandaatbesluit directeur-generaal DJI, bevoegd tot uitoefening van alle bevoegdheden die in of krachtens de CAO Rijk aan de leidinggevende zijn toegekend.</text:p>
        <text:p text:style-name="ifm_p_mt.3.7mm_ifm">De functionarissen bij wie in kolom 2 de letter B is geplaatst zijn, onverminderd artikel 4 van het mandaatbesluit directeur-generaal DJI, bevoegd tot uitoefening van alle bevoegdheden die in of krachtens de CAO Rijk aan de leidinggevende zijn toegekend, met uitzondering van de bevoegdheden tot het aangaan van een arbeidsovereenkomst, het opleggen van disciplinaire straffen en ordemaatregelen en beëindigen van een arbeidsovereenkomst, alsmede het nemen van beslissingen over de toekenning van een persoonsgebonden dienstaut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1 januari 2025</text:span></text:span></text:p>
              </table:table-cell>
              <table:table-cell table:style-name="table.cell.border-top.border-bottom.border-right.padding-top.bottom.pleft.pright" table:number-columns-spanned="5">
                <text:p text:style-name="text.cell.7.left"><text:span text:style-name="ifm_span_font.bold_color.ffffff_ifm">kolom 1</text:span></text:p>
                <text:p text:style-name="text.cell.7.left"><text:span text:style-name="ifm_span_font.bold_color.ffffff_ifm">Aangewezen functionarissen</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ext:p text:style-name="text.cell.7.left"><text:span text:style-name="ifm_span_font.bold_color.ffffff_ifm">Opmerkinge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able:number-columns-spanned="5">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Mandaat</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Hoofddirectie DJ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D 1</text:p>
            </table:table-cell>
            <table:table-cell table:style-name="table.cell.border-bottom.border-right.padding-top.top.pleft.pright" table:number-columns-spanned="5">
              <text:p text:style-name="text.cell.7.left">directeur-generaal DJI</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D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aatsvervangend directeur-generaal DJI</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6">
              <text:p text:style-name="text.cell.7.left"><text:span text:style-name="ifm_span_font.bold-italic_ifm">onder de directeur-generaal DJI: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Functie DJI breed</text:span></text:p>
            </table:table-cell>
            <table:table-cell table:style-name="table.cell.border-bottom.border-right.padding-top.top.pleft.pright">
              <text:p text:style-name="text.cell.7.left"><text:span text:style-name="ifm_span_font.bold_ifm">Mandaat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JI 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HV coördinator (alle organisatieonderdel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visie Gevangeniswezen en Vreemdelingenbewa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1</text:p>
            </table:table-cell>
            <table:table-cell table:style-name="table.cell.border-bottom.border-right.padding-top.top.pleft.pright" table:number-columns-spanned="5">
              <text:p text:style-name="text.cell.7.left">divisiedirecteur GW en VB</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serviceorganisatie InMad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manager serviceorganis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v. divisiedirecteur GW en VB</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text:p>
            </table:table-cell>
            <table:table-cell table:style-name="table.cell.border-bottom.border-right.padding-top.top.pleft.pright" table:number-columns-spanned="5">
              <text:p text:style-name="text.cell.7.left"><text:span text:style-name="ifm_span_font.italic_ifm">vestigingsfuncties GW</text:span></text:p>
            </table:table-cell>
            <table:table-cell table:style-name="table.cell.border-bottom.border-right.padding-top.top.pleft.pright">
              <text:p text:style-name="text.cell.7.left"><text:span text:style-name="ifm_span_font.bold_ifm">Mandaat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vestigings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aatsvervangend vestigings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recteur zorg en behandel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directeur zorg en behan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I Vught</text:p>
            </table:table-cell>
          </table:table-row>
          <table:table-row table:style-name="zebra.body.odd">
            <table:table-cell table:style-name="table.cell.border-bottom.border-left.border-right.padding-top.top.pleft.pright">
              <text:p text:style-name="text.cell.7.left">GWVB 3.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e geneeskundig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behan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hoofd behan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zor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zor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zorgaf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opleiding en Ontwikk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I Vught</text:p>
            </table:table-cell>
          </table:table-row>
          <table:table-row table:style-name="zebra.body.odd">
            <table:table-cell table:style-name="table.cell.border-bottom.border-left.border-right.padding-top.top.pleft.pright">
              <text:p text:style-name="text.cell.7.left">GWVB 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beveilig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detentie en reïntegr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detentie en reïntegr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ördinator RI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I Nieuwegein</text:p>
            </table:table-cell>
          </table:table-row>
          <table:table-row table:style-name="zebra.body.odd">
            <table:table-cell table:style-name="table.cell.border-bottom.border-left.border-right.padding-top.top.pleft.pright">
              <text:p text:style-name="text.cell.7.left">GWVB 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rb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arb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regionaal bedrijfsbureau arbeid (RBB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bibliotheek, onderwijs en sport (BO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bibliotheek, onderwijs en spor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lgemen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algemen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bureau management ondersteun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ES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liaison officer tribunalen PI Haagland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dienstverlening/hoofd beheerorganis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programma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I Almelo: Prog. Huis van Herstel</text:p>
            </table:table-cell>
          </table:table-row>
          <table:table-row table:style-name="zebra.body.odd">
            <table:table-cell table:style-name="table.cell.border-bottom.border-left.border-right.padding-top.top.pleft.pright">
              <text:p text:style-name="text.cell.7.left">GWVB 3.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serviceorganis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JC Zeist</text:p>
            </table:table-cell>
          </table:table-row>
          <table:table-row>
            <table:table-cell table:style-name="table.cell.border-bottom.border-left.border-right.padding-top.top.pleft.pright">
              <text:p text:style-name="text.cell.7.left">GWVB 3.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mobiele mondzor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JC Zei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PI Haaglanden Justitieel Centrum voor Somatische Zorg (JCvS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recteur somatische zor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verpleegkundige dien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7.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verpleegkundig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4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facilitair 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eze functie is vanaf 1 jan. 2025 binnen GWVB divers hiërarchisch geplaatst</text:p>
            </table:table-cell>
          </table:table-row>
          <table:table-row>
            <table:table-cell table:style-name="table.cell.border-bottom.border-left.border-right.padding-top.top.pleft.pright">
              <text:p text:style-name="text.cell.7.left">GWVB 4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facilitair 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GWVB 4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ördinerend HR advise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I Sitta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5</text:p>
            </table:table-cell>
            <table:table-cell table:style-name="table.cell.border-bottom.border-right.padding-top.top.pleft.pright" table:number-columns-spanned="5">
              <text:p text:style-name="text.cell.7.left"><text:span text:style-name="ifm_span_font.italic_ifm">vestigingsfuncties V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5.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vestigings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plv. vestigings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zor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5.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zor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lgemen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Bureau Managementondersteun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ntract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veiligheid</text:p>
            </table:table-cell>
            <table:table-cell table:style-name="table.cell.border-bottom.border-right.padding-top.top.pleft.pright">
              <text:p text:style-name="text.cell.7.left">A</text:p>
            </table:table-cell>
            <table:table-cell table:style-name="table.cell.border-bottom.border-right.padding-top.top.pleft.pright">
              <text:p text:style-name="text.cell.7.left">Per 16 juni 2023</text:p>
            </table:table-cell>
          </table:table-row>
          <table:table-row table:style-name="zebra.body.odd">
            <table:table-cell table:style-name="table.cell.border-bottom.border-left.border-right.padding-top.top.pleft.pright">
              <text:p text:style-name="text.cell.7.left">GWVB 5.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beveilig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ingesloten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5.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ingesloten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enst Vervoer en Ondersteu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Vanaf 1 jan. 2025</text:p>
            </table:table-cell>
          </table:table-row>
          <table:table-row>
            <table:table-cell table:style-name="table.cell.border-bottom.border-left.border-right.padding-top.top.pleft.pright">
              <text:p text:style-name="text.cell.7.left">DVO 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v. 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oper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logistie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manager logistie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vervoersplann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planner vervo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planning specialism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planner dag 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informatievoorziening en P&amp;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capaciteitsplanning en RM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E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E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strict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district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operatie distric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strict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district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BO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operati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bedrijfsvoe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facilitair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logistieke dienstsverlen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dienstverlening en middel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BCJZ</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opleidingen, W&amp;S en ontwikk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opleid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ondersteunende dien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inlichtingen en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inlicht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risicoanalyse/infodes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accountmanagemen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KC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H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Opleidingsinstituu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text:p>
            </table:table-cell>
            <table:table-cell table:style-name="table.cell.border-bottom.border-right.padding-top.top.pleft.pright" table:number-columns-spanned="5">
              <text:p text:style-name="text.cell.7.left">algemeen directeur OI</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aatsvervangend directe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bedrijfsvoe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ondersteunende diens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 1.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facilitair 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anaf 1 jan. ’25</text:p>
            </table:table-cell>
          </table:table-row>
          <table:table-row>
            <table:table-cell table:style-name="table.cell.border-bottom.border-left.border-right.padding-top.top.pleft.pright">
              <text:p text:style-name="text.cell.7.left">OI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Bureau Veiligheid &amp; Integr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VI 1</text:p>
            </table:table-cell>
            <table:table-cell table:style-name="table.cell.border-bottom.border-right.padding-top.top.pleft.pright" table:number-columns-spanned="5">
              <text:p text:style-name="text.cell.7.left">hoofd bureau veiligheid en integriteit</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VI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bureau integritei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VI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hoofd BV&amp;I</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VI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ördinator onderzoek/onderzoek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enst Geestelijke Verzor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GV 1</text:p>
            </table:table-cell>
            <table:table-cell table:style-name="table.cell.border-bottom.border-right.padding-top.top.pleft.pright" table:number-columns-spanned="5">
              <text:p text:style-name="text.cell.7.left">algemeen directeur dienst geestelijke verzorgin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aalmoezeni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GV 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djunct hoofd aalmoezeni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predikan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GV 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djunct hoofd predikan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centraal geestelijk raadsm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GV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ima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djunct hoofd islamitische geestelijke verzorg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GV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rabbij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pandi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GV 1.7</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oeddhistisch geestelijke verzorg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8</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stuursondersteuning/ sta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GV 1.8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ij afwezigheid van de algemeen directeur DGV</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Beleid en Bestuursondersteu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text:p>
            </table:table-cell>
            <table:table-cell table:style-name="table.cell.border-bottom.border-right.padding-top.top.pleft.pright" table:number-columns-spanned="5">
              <text:p text:style-name="text.cell.7.left">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B&amp;B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l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B&amp;B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ketenadviseur execu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hoofd bel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B&amp;B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corporate communica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juridisch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B&amp;B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stuursondersteun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secretariaa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Personeels-, Management- en Organisatieontwikk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PMO 1</text:p>
            </table:table-cell>
            <table:table-cell table:style-name="table.cell.border-bottom.border-right.padding-top.top.pleft.pright" table:number-columns-spanned="5">
              <text:p text:style-name="text.cell.7.left">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PMO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leid, control &amp; overleg/plv. directe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PMO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6">
              <text:p text:style-name="text.cell.7.left"><text:span text:style-name="ifm_span_font.bold-italic_ifm">onder de plv. directeur-generaal DJI: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visie Forensische Zorg en Justitiële Jeugdinrich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1</text:p>
            </table:table-cell>
            <table:table-cell table:style-name="table.cell.border-bottom.border-right.padding-top.top.pleft.pright" table:number-columns-spanned="5">
              <text:p text:style-name="text.cell.7.left">divisiedirecteur Forzo en JJI</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accountmanagemen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expertisecentru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financië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v. divisiedirecteur Forzo en JJI</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somatische zor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strategie &amp; advie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text:p>
            </table:table-cell>
            <table:table-cell table:style-name="table.cell.border-bottom.border-right.padding-top.top.pleft.pright" table:number-columns-spanned="5">
              <text:p text:style-name="text.cell.7.left"><text:span text:style-name="ifm_span_font.italic_ifm">vestigingsfuncties RJJ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3.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edagogisch directe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3.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beveilig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opvoeding &amp; behan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primair proce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3.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ondersteunende dien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facilitair 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anaf 1 jan. ’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text:p>
            </table:table-cell>
            <table:table-cell table:style-name="table.cell.border-bottom.border-right.padding-top.top.pleft.pright" table:number-columns-spanned="5">
              <text:p text:style-name="text.cell.7.left"><text:span text:style-name="ifm_span_font.italic_ifm">vestigingsfuncties</text:span> CTP <text:span text:style-name="ifm_span_font.italic_ifm">Veldzi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iesecretar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behan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behan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behan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2.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medische dien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primair proce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dagbest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3.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teamleider dagbest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bedrijfsvoe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facilitair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bedrijfsvoe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vastgoedprojecten &amp; integrale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beveiliging/MG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ördinator BHV</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5</text:p>
            </table:table-cell>
            <table:table-cell table:style-name="table.cell.border-bottom.border-right.padding-top.top.pleft.pright" table:number-columns-spanned="5">
              <text:p text:style-name="text.cell.7.left"><text:span text:style-name="ifm_span_font.italic_ifm">vestigingsfuncties FPC Oostvaarderskli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5.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behandel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5.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behandelprogramm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eewerkend team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5.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therapeutisch milieu</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medische en farmaceutische diens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5.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geintegreerde beveilig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5.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geintegreerde beveilig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ondersteunende diens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5.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behandel- en man. ondersteun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bedrijfsbureau</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5.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usiness controller &amp; directiesecretar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Ned.Instituut voor Forensische Psychiatrie en Psycholo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inhou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wetenschap en opleidingen (W&amp;O)</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recteur zorg en behan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programmamanager/project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drijfsvoe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leid en zorgsuppor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senior beleidsmedewerk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PB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psychiaters PB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psychologen PB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forensisch milieu onderzoek (FMO)</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juridisch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lgemene zaken en bedrijfsvoer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leefmilieu en verbl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4.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hoofd verblijfsafdel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zorg en rapportag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bedrijfsvoering en algemen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medische administratie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Audit en Concerncontro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mp;C 1</text:p>
            </table:table-cell>
            <table:table-cell table:style-name="table.cell.border-bottom.border-right.padding-top.top.pleft.pright" table:number-columns-spanned="5">
              <text:p text:style-name="text.cell.7.left">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mp;C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concerncontrol/plv. directeu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mp;C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mp;C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audi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Financien &amp; Bedrijfs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mp;B 1</text:p>
            </table:table-cell>
            <table:table-cell table:style-name="table.cell.border-bottom.border-right.padding-top.top.pleft.pright" table:number-columns-spanned="5">
              <text:p text:style-name="text.cell.7.left">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mp;B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financien, analyse en integratie (FA&amp;I)</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mp;B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mp;B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control en accountbeheer (C&amp;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visie Individuele 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Z 1</text:p>
            </table:table-cell>
            <table:table-cell table:style-name="table.cell.border-bottom.border-right.padding-top.top.pleft.pright" table:number-columns-spanned="5">
              <text:p text:style-name="text.cell.7.left">divisiedirecteur individuele zak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Z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individuel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Direkt: mana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visiedirecteur IZ</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Z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individuel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Facilitair, Huisvesting en Inkoo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HI 1</text:p>
            </table:table-cell>
            <table:table-cell table:style-name="table.cell.border-bottom.border-right.padding-top.top.pleft.pright" table:number-columns-spanned="5">
              <text:p text:style-name="text.cell.7.left">directeur FHI</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HI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FHI</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HI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 FHI</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Informatievoorzi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V 1</text:p>
            </table:table-cell>
            <table:table-cell table:style-name="table.cell.border-bottom.border-right.padding-top.top.pleft.pright" table:number-columns-spanned="5">
              <text:p text:style-name="text.cell.7.left">directeur DI / CIO</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CIO Offic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V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 DI / CIO</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programma's en projecten (P&amp;P)</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V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informatievoorzieningdienst (IV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ureauhoofd dienstenmanagemen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V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ureauhoofd informatiemanagement (I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ureauhoofd functioneel behe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V 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functioneel behe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Shared Service Center DJ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aatsvervangend directeur</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lgemene zak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Contact en Services (C&amp;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HRM</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expertis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ok t.b.v. de Adm. Organisatie VWNW</text:p>
            </table:table-cell>
          </table:table-row>
          <table:table-row table:style-name="zebra.body.odd">
            <table:table-cell table:style-name="table.cell.border-bottom.border-left.border-right.padding-top.top.pleft.pright">
              <text:p text:style-name="text.cell.7.left">SSC 1.4.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ve ondersteuner AO VWNW</text:p>
            </table:table-cell>
            <table:table-cell table:style-name="table.cell.border-bottom.border-right.padding-top.top.pleft.pright">
              <text:p text:style-name="text.cell.7.left">B</text:p>
            </table:table-cell>
            <table:table-cell table:style-name="table.cell.border-bottom.border-right.padding-top.top.pleft.pright">
              <text:p text:style-name="text.cell.7.left">Uitsluitend in opdracht manager expertise, hoofd HRM of (plv.) algemeen directeur</text:p>
            </table:table-cell>
          </table:table-row>
          <table:table-row>
            <table:table-cell table:style-name="table.cell.border-bottom.border-left.border-right.padding-top.top.pleft.pright">
              <text:p text:style-name="text.cell.7.left">SSC 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support en arbeidsverhouding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businesspartner en servicemanagemen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kwartiermaker werving &amp; selecti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FB (facilitair bedrijf)</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RAP (regie, advies &amp; proje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dienstverlen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5.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manager dienstverlen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5.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cilitair 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5.2.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facilitair manag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FDC</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operation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ontwikkeling &amp; suppor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roject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IUC</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
      </text:section>
      <text:p text:style-name="ifm_p_mt.3.7mm_indent.no_ifm">B</text:p>
      <text:p text:style-name="ifm_p_mt.3.7mm_ifm">Bijlage 2 komt te luiden:</text:p>
      <text:section text:style-name="ifm_sect_mleft.5.1mm_ifm" text:name="d15e8695">
        <text:h text:style-name="ifm_p_font.bold_mt.5.08mm_page.keep-with-next_ifm" text:outline-level="4">Bijlage<text:s/>2<text:s/>behorend bij artikel 3 van het Mandaatbesluit directeur-generaal DJI</text:h>
        <text:p text:style-name="ifm_p_mt.4.23mm_ifm">De functionarissen genoemd in kolom 1 zijn bevoegd in overeenstemming met artikel 3.3 en artikel 4.6 lid 1 van van de Comptabiliteitswet 2016 tot het aangaan van verplichtingen en het doen van uitgaven.</text:p>
        <text:p text:style-name="ifm_p_mt.3.7mm_ifm">Indien in kolom 2 een bedrag is opgenomen betreft dit het maximumbedrag waarvoor de functionaris telkens een verplichting mag aangaan of een uitgave mag do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1 januari 2025 </text:span></text:span></text:p>
              </table:table-cell>
              <table:table-cell table:style-name="table.cell.border-top.border-bottom.border-right.padding-top.bottom.pleft.pright" table:number-columns-spanned="5">
                <text:p text:style-name="text.cell.7.left"><text:span text:style-name="ifm_span_font.bold_color.ffffff_ifm">kolom 1</text:span></text:p>
                <text:p text:style-name="text.cell.7.left"><text:span text:style-name="ifm_span_font.bold_color.ffffff_ifm">Aangewezen functionarissen (art. 22 CW 2011)</text:span></text:p>
              </table:table-cell>
              <table:table-cell table:style-name="table.cell.border-top.border-bottom.border-right.padding-top.bottom.pleft.pright">
                <text:p text:style-name="text.cell.7.left"><text:span text:style-name="ifm_span_font.bold_color.ffffff_ifm">kolom 2</text:span></text:p>
              </table:table-cell>
              <table:table-cell table:style-name="table.cell.border-top.border-bottom.border-right.padding-top.bottom.pleft.pright">
                <text:p text:style-name="text.cell.7.left"><text:span text:style-name="ifm_span_font.bold_color.ffffff_ifm">kolom 3</text:span></text:p>
                <text:p text:style-name="text.cell.7.left"><text:span text:style-name="ifm_span_font.bold_color.ffffff_ifm">Opmerkinge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able:number-columns-spanned="5">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Mandaat</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Hoofddirectie DJ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D 1</text:p>
            </table:table-cell>
            <table:table-cell table:style-name="table.cell.border-bottom.border-right.padding-top.top.pleft.pright" table:number-columns-spanned="5">
              <text:p text:style-name="text.cell.7.left">directeur-generaal DJI</text:p>
            </table:table-cell>
            <table:table-cell table:style-name="table.cell.border-bottom.border-right.padding-top.top.pleft.pright">
              <text:p text:style-name="text.cell.7.left">Onbepe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D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aatsvervangend directeur-generaal DJI</text:p>
            </table:table-cell>
            <table:table-cell table:style-name="table.cell.border-bottom.border-right.padding-top.top.pleft.pright">
              <text:p text:style-name="text.cell.7.left">Onbepe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6">
              <text:p text:style-name="text.cell.7.left"><text:span text:style-name="ifm_span_font.bold-italic_ifm">onder de directeur-generaal DJI: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Functie DJI breed</text:span></text:p>
            </table:table-cell>
            <table:table-cell table:style-name="table.cell.border-bottom.border-right.padding-top.top.pleft.pright">
              <text:p text:style-name="text.cell.7.left"><text:span text:style-name="ifm_span_font.bold_ifm">Mandaat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JI 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HV coördinator (alle organisatieonderdele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visie Gevangeniswezen en Vreemdelingenbewa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1</text:p>
            </table:table-cell>
            <table:table-cell table:style-name="table.cell.border-bottom.border-right.padding-top.top.pleft.pright" table:number-columns-spanned="5">
              <text:p text:style-name="text.cell.7.left">divisiedirecteur GW en VB</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1</text:p>
            </table:table-cell>
            <table:table-cell table:style-name="table.cell.border-bottom.border-right.padding-top.top.pleft.pright" table:number-columns-spanned="5">
              <text:p text:style-name="text.cell.7.left">divisiedirecteur GW en VB</text:p>
            </table:table-cell>
            <table:table-cell table:style-name="table.cell.border-bottom.border-right.padding-top.top.pleft.pright">
              <text:p text:style-name="text.cell.7.left">tot € 20.000.000</text:p>
            </table:table-cell>
            <table:table-cell table:style-name="table.cell.border-bottom.border-right.padding-top.top.pleft.pright">
              <text:p text:style-name="text.cell.7.left">Art. 2 plv. HDJI ESF gelden</text:p>
            </table:table-cell>
          </table:table-row>
          <table:table-row table:style-name="zebra.body.odd">
            <table:table-cell table:style-name="table.cell.border-bottom.border-left.border-right.padding-top.top.pleft.pright">
              <text:p text:style-name="text.cell.7.left">GWVB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serviceorganisatie InMade</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manager serviceorganisatie</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v. divisiedirecteur GW en VB</text:p>
            </table:table-cell>
            <table:table-cell table:style-name="table.cell.border-bottom.border-right.padding-top.top.pleft.pright">
              <text:p text:style-name="text.cell.7.left">tot € 1.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divisiedirecteur GW en VB</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strategisch management adviseu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text:p>
            </table:table-cell>
            <table:table-cell table:style-name="table.cell.border-bottom.border-right.padding-top.top.pleft.pright" table:number-columns-spanned="5">
              <text:p text:style-name="text.cell.7.left"><text:span text:style-name="ifm_span_font.italic_ifm">vestigingsfuncties GW</text:span></text:p>
            </table:table-cell>
            <table:table-cell table:style-name="table.cell.border-bottom.border-right.padding-top.top.pleft.pright">
              <text:p text:style-name="text.cell.7.left"><text:span text:style-name="ifm_span_font.bold_ifm">Mandaat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vestigings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aatsvervangend vestigingsdirecteu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estigings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recteur zorg en behandeling</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directeur zorg en behandel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PI Vught</text:p>
            </table:table-cell>
          </table:table-row>
          <table:table-row table:style-name="zebra.body.odd">
            <table:table-cell table:style-name="table.cell.border-bottom.border-left.border-right.padding-top.top.pleft.pright">
              <text:p text:style-name="text.cell.7.left">GWVB 3.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e Geneeskundige</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behandel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hoofd behandel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zor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zor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zorgafdel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leefafdel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opleiding en ontwikkel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PI Vught</text:p>
            </table:table-cell>
          </table:table-row>
          <table:table-row table:style-name="zebra.body.odd">
            <table:table-cell table:style-name="table.cell.border-bottom.border-left.border-right.padding-top.top.pleft.pright">
              <text:p text:style-name="text.cell.7.left">GWVB 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veiligheid</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veiligheid</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beveilig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detentie en reïntegratie</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detentie en reïntegratie</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rbeid</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arbeid</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regionaal bedrijfsbureau arbeid (RBBA)</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bibliotheek, onderwijs en sport (BOS)</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bibliotheek, onderwijs en sport</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lgemene zake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algemene zake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bureau management ondersteuning</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ESF</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irectiesecretaris</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liaison officer tribunalen PI Haagland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ntractmanag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contractbeheerd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JC Zaanstad</text:p>
            </table:table-cell>
          </table:table-row>
          <table:table-row table:style-name="zebra.body.odd">
            <table:table-cell table:style-name="table.cell.border-bottom.border-left.border-right.padding-top.top.pleft.pright">
              <text:p text:style-name="text.cell.7.left">GWVB 3.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enior contractbeheerd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JC Zaanstad</text:p>
            </table:table-cell>
          </table:table-row>
          <table:table-row>
            <table:table-cell table:style-name="table.cell.border-bottom.border-left.border-right.padding-top.top.pleft.pright">
              <text:p text:style-name="text.cell.7.left">GWVB 3.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dienstverlening/hoofd beheerorganisatie</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JC Zaanstad en Schiphol</text:p>
            </table:table-cell>
          </table:table-row>
          <table:table-row table:style-name="zebra.body.odd">
            <table:table-cell table:style-name="table.cell.border-bottom.border-left.border-right.padding-top.top.pleft.pright">
              <text:p text:style-name="text.cell.7.left">GWVB 3.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programmamanag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PI Almelo: Prog. Huis van Herstel</text:p>
            </table:table-cell>
          </table:table-row>
          <table:table-row>
            <table:table-cell table:style-name="table.cell.border-bottom.border-left.border-right.padding-top.top.pleft.pright">
              <text:p text:style-name="text.cell.7.left">GWVB 3.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serviceorganisatie (coord. meetingpoint)</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DC Zeist</text:p>
            </table:table-cell>
          </table:table-row>
          <table:table-row table:style-name="zebra.body.odd">
            <table:table-cell table:style-name="table.cell.border-bottom.border-left.border-right.padding-top.top.pleft.pright">
              <text:p text:style-name="text.cell.7.left">GWVB 3.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mobiele mondzorg</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DC Z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italic_ifm">PI Haaglanden Justitieel Centrum voor Somatische Zorg (JCvS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recteur somatische zor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3.2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verpleegkundige dienst</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3.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verpleegkundige</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4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facilitair manager</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Deze functie is vanaf 1 jan. 2025 binnen GWVB divers hiërarchisch geplaatst</text:p>
            </table:table-cell>
          </table:table-row>
          <table:table-row table:style-name="zebra.body.odd">
            <table:table-cell table:style-name="table.cell.border-bottom.border-left.border-right.padding-top.top.pleft.pright">
              <text:p text:style-name="text.cell.7.left">GWVB 4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facilitair manag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GWVB 4a.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ördinator facilitaire zaken</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GWVB 4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ördinerend HR adviseu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PI Sitta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5</text:p>
            </table:table-cell>
            <table:table-cell table:style-name="table.cell.border-bottom.border-right.padding-top.top.pleft.pright" table:number-columns-spanned="5">
              <text:p text:style-name="text.cell.7.left"><text:span text:style-name="ifm_span_font.italic_ifm">vestigingsfuncties V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5.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vestigings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plv. vestigingsdirecteu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zorg</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5.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zorg</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lgemene zaken</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bureau managementondersteuning</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ntractmanag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5.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enior contractbeheerder</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veiligheid</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5.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beveiliging)</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ingeslotene zake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5.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hoofd ingeslotene zaken</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6</text:p>
            </table:table-cell>
            <table:table-cell table:style-name="table.cell.border-bottom.border-right.padding-top.top.pleft.pright" table:number-columns-spanned="5">
              <text:p text:style-name="text.cell.7.left"><text:span text:style-name="ifm_span_font.italic_ifm">JICN Bonair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6.1</text:p>
            </table:table-cell>
            <table:table-cell table:style-name="table.cell.border-bottom.border-right.padding-top.top.pleft.pright" table:number-columns-spanned="5">
              <text:p text:style-name="text.cell.7.left">directeur</text:p>
            </table:table-cell>
            <table:table-cell table:style-name="table.cell.border-bottom.border-right.padding-top.top.pleft.pright">
              <text:p text:style-name="text.cell.7.left">tot €/$ 2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WVB 6.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v. directeur</text:p>
            </table:table-cell>
            <table:table-cell table:style-name="table.cell.border-bottom.border-right.padding-top.top.pleft.pright">
              <text:p text:style-name="text.cell.7.left">tot €/$ 2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WVB 6.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enst Vervoer en Ondersteu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Per 1 jan. ’25</text:p>
            </table:table-cell>
          </table:table-row>
          <table:table-row>
            <table:table-cell table:style-name="table.cell.border-bottom.border-left.border-right.padding-top.top.pleft.pright">
              <text:p text:style-name="text.cell.7.left">DVO 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v. algemeen directeur</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operatie</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logistiek</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manager logistiek</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vervoersplanning</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planner vervo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planning specialisme</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planner dag 0</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informatievoorziening en P&amp;C</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capaciteitsplanning en RMA</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EM</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EM</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strictmanag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districtmanag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operatie district</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districtmanag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districtmanag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ST</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BOT</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operatie</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bedrijfsvoerin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facilitaire zak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logistieke dienstsverlening</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dienstverlening en middelen</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enior adviseur wagenpark</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enior adviseur huisvest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BCJZ</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opleidingen, W&amp;S en ontwikkelin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opleidinge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ondersteunende dienst</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inlichtingen en veiligheid</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hoofd veiligheid</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inlichtingen</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risicoanalyse/infodesk</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accountmanagement</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O 1.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KCC</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O 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H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V.a. 1 jan. ’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Opleidingsinstituu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 1</text:p>
            </table:table-cell>
            <table:table-cell table:style-name="table.cell.border-bottom.border-right.padding-top.top.pleft.pright" table:number-columns-spanned="5">
              <text:p text:style-name="text.cell.7.left">algemeen directeur OI</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aatsvervangend directeur</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 1.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bedrijfsvoering</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ondersteunende dienst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 1.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facilitair manager</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V.a. 1 jan. ’25</text:p>
            </table:table-cell>
          </table:table-row>
          <table:table-row table:style-name="zebra.body.odd">
            <table:table-cell table:style-name="table.cell.border-bottom.border-left.border-right.padding-top.top.pleft.pright">
              <text:p text:style-name="text.cell.7.left">OI 1.3.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ördinator facilitaire zaken</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V.a. 1 jan. ’25</text:p>
            </table:table-cell>
          </table:table-row>
          <table:table-row>
            <table:table-cell table:style-name="table.cell.border-bottom.border-left.border-right.padding-top.top.pleft.pright">
              <text:p text:style-name="text.cell.7.left">OI 1.3.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contractmanager</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Bureau Veiligheid &amp; Integr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VI 1</text:p>
            </table:table-cell>
            <table:table-cell table:style-name="table.cell.border-bottom.border-right.padding-top.top.pleft.pright" table:number-columns-spanned="5">
              <text:p text:style-name="text.cell.7.left">hoofd bureau veiligheid en integriteit</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VI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bureau integriteit</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VI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hoofd BV&amp;I</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VI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ördinator onderzoek/onderzoek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VI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senior adviseur interne veiligheid</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enst Geestelijke Verzor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GV 1</text:p>
            </table:table-cell>
            <table:table-cell table:style-name="table.cell.border-bottom.border-right.padding-top.top.pleft.pright" table:number-columns-spanned="5">
              <text:p text:style-name="text.cell.7.left">algemeen directeur dienst geestelijke verzorging</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aalmoezeni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GV 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djunct hoofd aalmoezeni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predikant</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GV 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djunct hoofd predikant</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centraal geestelijk raadsma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GV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imam</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djunct hoofd islamitische geestelijke verzorg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GV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rabbij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pandit</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GV 1.7</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oeddhistisch geestelijke verzorg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8</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stuursondersteuning/ staf</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GV 1.8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 DGV</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GV 1.9</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usiness controll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Beleid en Bestuursondersteu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B&amp;B 1</text:p>
            </table:table-cell>
            <table:table-cell table:style-name="table.cell.border-bottom.border-right.padding-top.top.pleft.pright" table:number-columns-spanned="5">
              <text:p text:style-name="text.cell.7.left">directeur</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leid</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B&amp;B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ketenadviseur execu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B&amp;B 1.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hoofd beleid</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corporate communicatie</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B&amp;B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juridische zak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amp;B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stuursondersteunin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B&amp;B 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secretariaat</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Personeels-, Management- en Organisatieontwikk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PMO 1</text:p>
            </table:table-cell>
            <table:table-cell table:style-name="table.cell.border-bottom.border-right.padding-top.top.pleft.pright" table:number-columns-spanned="5">
              <text:p text:style-name="text.cell.7.left">directeur</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PMO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leid, control &amp; overleg/plv. 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PMO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PMO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rogrammamanag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6">
              <text:p text:style-name="text.cell.7.left"><text:span text:style-name="ifm_span_font.bold-italic_ifm">onder de plv. directeur-generaal DJI: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visie Forensische Zorg en Justitiële Jeugdinrich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1</text:p>
            </table:table-cell>
            <table:table-cell table:style-name="table.cell.border-bottom.border-right.padding-top.top.pleft.pright" table:number-columns-spanned="5">
              <text:p text:style-name="text.cell.7.left">divisiedirecteur Forzo en JJI</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1a</text:p>
            </table:table-cell>
            <table:table-cell table:style-name="table.cell.border-bottom.border-right.padding-top.top.pleft.pright" table:number-columns-spanned="5">
              <text:p text:style-name="text.cell.7.left">divisiedirecteur Forzo en JJI</text:p>
            </table:table-cell>
            <table:table-cell table:style-name="table.cell.border-bottom.border-right.padding-top.top.pleft.pright">
              <text:p text:style-name="text.cell.7.left">tot € 100.000.000</text:p>
            </table:table-cell>
            <table:table-cell table:style-name="table.cell.border-bottom.border-right.padding-top.top.pleft.pright">
              <text:p text:style-name="text.cell.7.left">Art. 2 plv. HDJI: Inkoop ForZo en Just. Jgdpl.</text:p>
            </table:table-cell>
          </table:table-row>
          <table:table-row>
            <table:table-cell table:style-name="table.cell.border-bottom.border-left.border-right.padding-top.top.pleft.pright">
              <text:p text:style-name="text.cell.7.left">FZJJI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accountmanagement</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expertisecentrum</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financiën</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v. divisiedirecteur Forzo en JJI</text:p>
            </table:table-cell>
            <table:table-cell table:style-name="table.cell.border-bottom.border-right.padding-top.top.pleft.pright">
              <text:p text:style-name="text.cell.7.left">tot € 1.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ivisiedirecteur Forzo en JJI</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somatische zorg</text:p>
            </table:table-cell>
            <table:table-cell table:style-name="table.cell.border-bottom.border-right.padding-top.top.pleft.pright">
              <text:p text:style-name="text.cell.7.left">tot € 3.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strategie &amp; advies</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stafmedewerk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3</text:p>
            </table:table-cell>
            <table:table-cell table:style-name="table.cell.border-bottom.border-right.padding-top.top.pleft.pright" table:number-columns-spanned="5">
              <text:p text:style-name="text.cell.7.left"><text:span text:style-name="ifm_span_font.italic_ifm">vestigingsfuncties RJJ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3.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edagogisch directeur</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veiligheid</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beveiliging</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opvoeding &amp; behandeling</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primair proces</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3.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3.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afdelingshoofd ondersteunende dienst</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3.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facilitair manager</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V.a. 1 jan. ’25</text:p>
            </table:table-cell>
          </table:table-row>
          <table:table-row>
            <table:table-cell table:style-name="table.cell.border-bottom.border-left.border-right.padding-top.top.pleft.pright">
              <text:p text:style-name="text.cell.7.left">FZJJI 3.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ördinator facilitaire zaken</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V.a. 1 jan. ’25</text:p>
            </table:table-cell>
          </table:table-row>
          <table:table-row table:style-name="zebra.body.odd">
            <table:table-cell table:style-name="table.cell.border-bottom.border-left.border-right.padding-top.top.pleft.pright">
              <text:p text:style-name="text.cell.7.left">FZJJI 3.7</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usiness controller</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text:p>
            </table:table-cell>
            <table:table-cell table:style-name="table.cell.border-bottom.border-right.padding-top.top.pleft.pright" table:number-columns-spanned="5">
              <text:p text:style-name="text.cell.7.left"><text:span text:style-name="ifm_span_font.italic_ifm">vestigingsfuncties</text:span> CTP <text:span text:style-name="ifm_span_font.italic_ifm">Veldzi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iesecretaris</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behandeling</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behandel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behandeling</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2.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medische dienst</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primair proces</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dagbesteding</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3.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lv. teamleider dagbesteding</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bedrijfsvoer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facilitaire zaken</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4.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coördinator facilitaire zaken</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V.a. 1 jan. ’25</text:p>
            </table:table-cell>
          </table:table-row>
          <table:table-row>
            <table:table-cell table:style-name="table.cell.border-bottom.border-left.border-right.padding-top.top.pleft.pright">
              <text:p text:style-name="text.cell.7.left">FZJJI 4.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bedrijfsvoering</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vastgoedprojecten &amp; integrale veiligheid</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amleider beveiliging/MGB</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4.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ördinator BHV</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4.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usiness controll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text:p>
            </table:table-cell>
            <table:table-cell table:style-name="table.cell.border-bottom.border-right.padding-top.top.pleft.pright" table:number-columns-spanned="5">
              <text:p text:style-name="text.cell.7.left"><text:span text:style-name="ifm_span_font.italic_ifm">vestigingsfuncties FPC Oostvaarderskli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5</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behandelzaken</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5.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behandelprogramma</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5.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eewerkend teamleider</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therapeutisch milieu</text:p>
            </table:table-cell>
            <table:table-cell table:style-name="table.cell.border-bottom.border-right.padding-top.top.pleft.pright">
              <text:p text:style-name="text.cell.7.left">tot € 1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5.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medische en farmaceutische dienst</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5.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geintegreerde beveilig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 geintegreerde beveiliging</text:p>
            </table:table-cell>
            <table:table-cell table:style-name="table.cell.border-bottom.border-right.padding-top.top.pleft.pright">
              <text:p text:style-name="text.cell.7.left">tot € 5.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5.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ondersteunende dienst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behandel- en man. ondersteuning</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ZJJI 5.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afdelingshoofd bedrijfsbureau</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oördinator facilitaire zaken</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V.a. 1 jan. ’25</text:p>
            </table:table-cell>
          </table:table-row>
          <table:table-row table:style-name="zebra.body.odd">
            <table:table-cell table:style-name="table.cell.border-bottom.border-left.border-right.padding-top.top.pleft.pright">
              <text:p text:style-name="text.cell.7.left">FZJJI 5.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usiness controller &amp; directiesecretaris</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ZJJI 5.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voorzitter ondernemingsraad</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Ned.Instituut voor Forensische Psychiatrie en Psycholo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inhou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wetenschap en opleidingen (W&amp;O)</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senior onderzoek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coordinator opleidingen</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programmamanager/projectmanage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drijfsvoerin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usiness controll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2.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het hoofd bedrijfsvoerin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beleid en zorgsupport</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directeur PBC</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lgemene zaken en bedrijfsvoering</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FP 1.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bedrijfsvoering en algemene zak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FP 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edrijfsvoerd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Audit en Concerncontro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mp;C 1</text:p>
            </table:table-cell>
            <table:table-cell table:style-name="table.cell.border-bottom.border-right.padding-top.top.pleft.pright" table:number-columns-spanned="5">
              <text:p text:style-name="text.cell.7.left">directeur</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mp;C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concerncontrol/plv. directeur</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mp;C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mp;C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audit</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Financien &amp; Bedrijfs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mp;B 1</text:p>
            </table:table-cell>
            <table:table-cell table:style-name="table.cell.border-bottom.border-right.padding-top.top.pleft.pright" table:number-columns-spanned="5">
              <text:p text:style-name="text.cell.7.left">directeur</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mp;B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financien, analyse en integratie (FA&amp;I)</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mp;B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mp;B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control en accountbeheer (C&amp;A)</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visie Individuele 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Z 1</text:p>
            </table:table-cell>
            <table:table-cell table:style-name="table.cell.border-bottom.border-right.padding-top.top.pleft.pright" table:number-columns-spanned="5">
              <text:p text:style-name="text.cell.7.left">divisiedirecteur individuele zaken</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Z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individuele zak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P-Direkt: mana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visiedirecteur IZ</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Z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manager individuele zak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Facilitair, Huisvesting en Inkoo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HI 1</text:p>
            </table:table-cell>
            <table:table-cell table:style-name="table.cell.border-bottom.border-right.padding-top.top.pleft.pright" table:number-columns-spanned="5">
              <text:p text:style-name="text.cell.7.left">directeur FHI</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HI 1a</text:p>
            </table:table-cell>
            <table:table-cell table:style-name="table.cell.border-bottom.border-right.padding-top.top.pleft.pright" table:number-columns-spanned="5">
              <text:p text:style-name="text.cell.7.left">directeur FHI</text:p>
            </table:table-cell>
            <table:table-cell table:style-name="table.cell.border-bottom.border-right.padding-top.top.pleft.pright">
              <text:p text:style-name="text.cell.7.left">tot € 50.000.000</text:p>
            </table:table-cell>
            <table:table-cell table:style-name="table.cell.border-bottom.border-right.padding-top.top.pleft.pright">
              <text:p text:style-name="text.cell.7.left">Art. 2 plv. HDJI: RVB aangelegenh.</text:p>
            </table:table-cell>
          </table:table-row>
          <table:table-row>
            <table:table-cell table:style-name="table.cell.border-bottom.border-left.border-right.padding-top.top.pleft.pright">
              <text:p text:style-name="text.cell.7.left">FHI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FHI</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HI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 FHI</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gr. 1</text:p>
            </table:table-cell>
            <table:table-cell table:style-name="table.cell.border-bottom.border-right.padding-top.top.pleft.pright" table:number-columns-spanned="5">
              <text:p text:style-name="text.cell.7.left">programmadirecteur <text:span text:style-name="ifm_span_font.italic_ifm">Nieuwbouw PI Scheveningen en renovatie PI Veenhuizen </text:span></text:p>
            </table:table-cell>
            <table:table-cell table:style-name="table.cell.border-bottom.border-right.padding-top.top.pleft.pright">
              <text:p text:style-name="text.cell.7.left">tot € 1.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Directie Informatievoorzi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text:p>
            </table:table-cell>
            <table:table-cell table:style-name="table.cell.border-bottom.border-right.padding-top.top.pleft.pright" table:number-columns-spanned="5">
              <text:p text:style-name="text.cell.7.left">directeur DI / CIO</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V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CIO Office</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directeur DI / CIO</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V 1.2</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programma's en projecten (P&amp;P)</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3</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hoofd Informatievoorzieningdienst (IVD)</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V 1.4</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ureauhoofd dienstenmanagement</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 1.5</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ureauhoofd informatiemanagement (IM)</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V 1.6</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bureauhoofd functioneel beheer</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text:span text:style-name="ifm_span_font.bold_ifm">Shared Service Center DJ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text:p>
            </table:table-cell>
            <table:table-cell table:style-name="table.cell.border-bottom.border-right.padding-top.top.pleft.pright" table:number-columns-spanned="5">
              <text:p text:style-name="text.cell.7.left">algemeen directeur</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plaatsvervangend algemeen directeur</text:p>
            </table:table-cell>
            <table:table-cell table:style-name="table.cell.border-bottom.border-right.padding-top.top.pleft.pright">
              <text:p text:style-name="text.cell.7.left">tot € 1.0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de algemeen directeur</text:p>
            </table:table-cell>
            <table:table-cell table:style-name="table.cell.border-bottom.border-right.padding-top.top.pleft.pright">
              <text:p text:style-name="text.cell.7.left">tot € 5.0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algemene zaken</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contact en services (C&amp;S)</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HRM</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expertise</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support en arbeidsverhoudingen</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businesspartner en servicemanagement</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kwartiermaker werving &amp;b selectie</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amleid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manager facilitair bedrijf</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RAP (regie, advies &amp; projecten)</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dienstverlening</text:p>
            </table:table-cell>
            <table:table-cell table:style-name="table.cell.border-bottom.border-right.padding-top.top.pleft.pright">
              <text:p text:style-name="text.cell.7.left">tot € 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5.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manager dienstverlening</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5.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cilitair manager</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5.2.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v. facilitair manager</text:p>
            </table:table-cell>
            <table:table-cell table:style-name="table.cell.border-bottom.border-right.padding-top.top.pleft.pright">
              <text:p text:style-name="text.cell.7.left">tot € 1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5.2.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ördinator facilitaire zaken</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FDC</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manager operations</text:p>
            </table:table-cell>
            <table:table-cell table:style-name="table.cell.border-bottom.border-right.padding-top.top.pleft.pright">
              <text:p text:style-name="text.cell.7.left">tot € 2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6.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wezigheid van het hoofd FDC</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ontwikkeling &amp; support</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projectleid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SC 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hoofd IUC</text:p>
            </table:table-cell>
            <table:table-cell table:style-name="table.cell.border-bottom.border-right.padding-top.top.pleft.pright">
              <text:p text:style-name="text.cell.7.left">tot € 50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SC 1.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amleider</text:p>
            </table:table-cell>
            <table:table-cell table:style-name="table.cell.border-bottom.border-right.padding-top.top.pleft.pright">
              <text:p text:style-name="text.cell.7.left">tot € 1.000</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5.</text:p>
      <text:p text:style-name="ifm_p_mt.3.7mm_ifm">Dit besluit zal met de toelichting in de Staatscourant worden geplaatst.</text:p>
      <text:p text:style-name="ifm_p_font.italic_mt.3.7mm_ifm"><text:line-break/>W.<text:s/>Saris<text:line-break/>directeur-generaal Dienst Justitiële Inrichtingen</text:p>
      <text:h text:style-name="ifm_p_font.bold_mt.5.08mm_page.break-before_ifm" text:outline-level="3">TOELICHTING</text:h>
      <text:p text:style-name="ifm_p_mt.4.23mm_ifm">De bijlagen 1 en 2 zijn geactualiseerd. In de bijlagen zijn de ambtenaren benoemd aan wie volmacht wordt verleend om op te treden als leidinggevende in de zin van paragraaf 1.3 van de CAO Rijk respectievelijk die bevoegd zijn om te beschikken over het aangaan van verplichtingen en het verrichten van uitgaven.</text:p>
      <text:p text:style-name="ifm_p_font.italic_mt.3.7mm_ifm"><text:line-break/>W.<text:s/>Saris<text:line-break/>directeur-generaal Dienst Justitiële Inr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58</text:span><text:tab/>13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58</text:span><text:tab/>13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december 2024, nr. 5994279 tot wijziging van het Mandaatbesluit directeur-generaal DJI</dc:title>
    <meta:user-defined meta:name="OVERHEID.Ministerie/DCTERMS.publisher">Ministerie van Binnenlandse Zaken en Koninkrijksrelaties</meta:user-defined>
    <meta:user-defined meta:name="OVERHEIDop.DienstAgentschapInstellingOfProject/DC.creator">Dienst Justitiële Inrichtingen</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155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5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12 december 2024, nr. 5994279 tot wijziging van het Mandaatbesluit directeur-generaal DJI</meta:user-defined>
    <meta:user-defined meta:name="DCTERMS.W3CDTF/DCTERMS.available">2025-01-13</meta:user-defined>
  </office:meta>
</office:document-meta>
</file>