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5 april 2025, nr. 51737617, houdende wijziging van het Besluit vaststelling Beleidskader subsidie intensivering en verbreding regionale samenwerking kansengelijkheid in het onderwijs in verband met een verhoging van het subsidieplafond voor de landelijke thema-agenda’s</text:h>
      <text:p text:style-name="ifm_p_mt.3.7mm_ifm">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Artikel 3a, eerste lid, van het Besluit vaststelling Beleidskader subsidie intensivering en verbreding regionale samenwerking kansengelijkheid in het onderwijs wordt als volgt gewijzigd:</text:p>
      <text:p text:style-name="ifm_p_mt.3.7mm_ifm">1.<text:s/>In de aanhef wordt ‘€ 13.516.000’ vervangen door ‘€ 14.133.500’.</text:p>
      <text:p text:style-name="ifm_p_mt.3.7mm_ifm">2.<text:s/>In onderdeel d wordt ’€ 2.666.000’ vervangen door ‘€ 3.283.5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p text:style-name="ifm_p_mt.4.23mm_ifm">Deze regeling wijzigt het Besluit vaststelling Beleidskader subsidie intensivering en verbreding regionale samenwerking kansengelijkheid in het onderwijs. Scholen konden subsidie aanvragen voor 2025 en 2026 voor de doorontwikkeling of het starten van lokale GKA-agenda’s en landelijke thema-agenda’s. Op vrijdag 21 maart 2025 is de aanvraagtermijn hiervoor gesloten.</text:p>
      <text:p text:style-name="ifm_p_ifm">Op 24 januari 2025 is het subsidieplafond voor de kalenderjaren 2025 en 2026 gepubliceerd. Dit plafond van € 13.516.000 is destijds vastgesteld op basis van een inschatting van het verwachte aantal aanvragen (Stcrt. 2025, 4737). Het aantal aanvragen is in 2025 echter hoger dan verwacht. Met deze wijzigingsregeling wordt het totale subsidieplafond verhoogd met € 617.500 van € 13.516.000 naar € 14.133.500. Daarmee is het subsidieplafond voor het starten van nieuwe landelijke thema-agenda’s verhoogd naar € 3.283.500.</text:p>
      <text:p text:style-name="ifm_p_ifm">Doordat binnen de aanvraagperiode voor deze subsidieregeling meer aanvragen zijn ingediend dan was verwacht, is het oorspronkelijke subsidieplafond overschreden. De verhoging van het plafond heeft tot gevolg dat alle in aanmerking komende aanvragen voor de nieuwe landelijke thema- agenda’s toegekend kunnen worden.</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570</text:span><text:tab/>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570</text:span><text:tab/>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5 april 2025, nr. 51737617, houdende wijziging van het Besluit vaststelling Beleidskader subsidie intensivering en verbreding regionale samenwerking kansengelijkheid in het onderwijs in verband met een verhoging van het subsidieplafond voor de landelijke thema-agenda’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557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25 april 2025, nr. 51737617, houdende wijziging van het Besluit vaststelling Beleidskader subsidie intensivering en verbreding regionale samenwerking kansengelijkheid in het onderwijs in verband met een verhoging van het subsidieplafond voor de landelijke thema-agenda’s</meta:user-defined>
    <meta:user-defined meta:name="DCTERMS.W3CDTF/DCTERMS.available">2025-05-07</meta:user-defined>
  </office:meta>
</office:document-meta>
</file>