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drie mantelbuizen ten behoeve van middenspanningkabels middels een gestuurde boring kruisende het spoor nabij de Veemarkt te Zwolle</text:p>
            <text:p text:style-name="common-al">Zaaknummer: Z2025-000599</text:p>
            <text:p text:style-name="common-al">DSO nummer: 202504250112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56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56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56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99</meta:user-defined>
    <meta:user-defined meta:name="DCTERMS.abstract">het aanleggen van drie mantelbuizen ten behoeve van middenspanningkabels middels een gestuurde boring kruisende het spoor nabij de Veemarkt te Zwol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5569</meta:user-defined>
    <meta:user-defined meta:name="OVERHEIDop.StcrtID/DC.identifier">stcrt-2025-15569</meta:user-defined>
    <meta:user-defined meta:name="OVERHEIDop.versieInformatie"/>
  </office:meta>
</office:document-meta>
</file>