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68</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Nederlandsche Bank N.V. en de Stichting Autoriteit Financiële Markten van 7 april 2025, houdende de intrekking van de Beleidsregel inzake betrouwbaarheidstoetsing van (kandidaat)(mede)beleidsbepalers van en houders van gekwalificeerde deelnemingen in onder toezicht staande instellingen</text:h>
      <text:p text:style-name="ifm_p_mt.7.4mm_ifm">De Nederlandsche Bank N.V. en de Stichting Autoriteit Financiële Markten,</text:p>
      <text:p text:style-name="ifm_p_mt.3.7mm_ifm">Handelende in overeenstemming met de Minister van Financiën,</text:p>
      <text:p text:style-name="ifm_p_mt.3.7mm_indent.0mm_ifm">Besluiten:</text:p>
      <text:h text:style-name="ifm_p_font.bold_mt.5.08mm_page.keep-with-next_ifm" text:outline-level="2">Artikel<text:s/>1<text:s/></text:h>
      <text:p text:style-name="ifm_p_mt.4.23mm_ifm">De Beleidsregel inzake de betrouwbaarheidstoetsing van (kandidaat)(mede)-beleidsbepalers van en houders van gekwalificeerde deelnemingen in onder toezicht staande instellingen wordt ingetrokken.</text:p>
      <text:h text:style-name="ifm_p_font.bold_mt.5.08mm_page.keep-with-next_ifm" text:outline-level="2">Artikel<text:s/>2<text:s/></text:h>
      <text:p text:style-name="ifm_p_mt.4.23mm_ifm">Deze beleidsregel treedt in werking met ingang van de dag na de datum van uitgifte van de Staatscourant waarin het wordt geplaatst.</text:p>
      <text:p text:style-name="ifm_p_mt.3.7mm_ifm">Deze beleidsregel zal met de toelichting in de Staatscourant worden geplaatst.</text:p>
      <text:p text:style-name="ifm_p_font.italic_mt.3.7mm_ifm">DE NEDERLANDSCHE BANK N.V.,<text:line-break/>namens deze,<text:line-break/><text:line-break/>Toezichtdirecteur en Voorzitter Toezicht<text:line-break/><text:line-break/>S.J.<text:s/>Maijoor</text:p>
      <text:p text:style-name="ifm_p_font.italic_mt.3.7mm_ifm">DE STICHTING AUTORITEIT FINANCIELE MARKTEN,<text:line-break/>namens deze,<text:line-break/>Bestuurslid<text:line-break/>J.R.<text:s/>Heuvelman</text:p>
      <text:h text:style-name="ifm_p_font.bold_mt.5.08mm_page.break-before_ifm" text:outline-level="4">TOELICHTING</text:h>
      <text:p text:style-name="ifm_p_mt.4.23mm_ifm">De Beleidsregel van De Nederlandsche Bank N.V., de Stichting Autoriteit Financiële Markten en de Minister van Financiën (hieronder gezamenlijk dan wel ieder afzonderlijk te noemen: de toezichthouder) inzake de betrouwbaarheidstoetsing van (kandidaat)(mede)beleidsbepalers van en houders van gekwalificeerde deelnemingen in onder toezicht staande instellingen trad met ingang van 30 januari 2005 in werking.<text:note text:id="n1" text:note-class="footnote"><text:note-citation text:label="1 ">1</text:note-citation><text:note-body><text:p text:style-name="ifm_p_font.normal_size.6.93pt_mt..5mm_indent.-0.1161in_mleft.0.1161in_ifm"><text:span text:style-name="ifm_span_font.italic_size.6.93pt_mt.4.23mm_ifm">Stcrt.</text:span> 2005, nr. 20.</text:p></text:note-body></text:note> Deze beleidsregel bevatte het kader voor de toezichthouder bij het beoordelen van de betrouwbaarheid van (mede)beleidsbepalers op grond van verschillende toezichtwetten. Dit toetsingskader is inmiddels wettelijk verankerd in verschillende algemene maatregelen van bestuur die op grond van de Wet op het financieel toezicht, de Pensioenwet, de Wet verplichte beroepspensioenregeling en de Wet toezicht trustkantoren zijn vastgesteld. Het sluitstuk van dit proces was de inwerkingtreding van het Besluit toezicht trustkantoren 2018 (Btt 2018) op 1 januari 2019. Tot dat moment had de beleidsregel (enkel) nog betekenis voor de beoordeling van de betrouwbaarheid van (mede)beleidsbepalers bij trustkantoren, maar ook dat is nu geregeld op besluitniveau (artikelen 4-8 Btt en bijlage bij Btt 2018). Sinds 1 januari 2019 heeft de beleidsregel dus geen betekenis meer. Daarom wordt deze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568</text:span><text:tab/>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568</text:span><text:tab/>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Nederlandsche Bank N.V. en de Stichting Autoriteit Financiële Markten van 7 april 2025, houdende de intrekking van de Beleidsregel inzake betrouwbaarheidstoetsing van (kandidaat)(mede)beleidsbepalers van en houders van gekwalificeerde deelnemingen in onder toezicht staande instellingen</dc:title>
    <meta:user-defined meta:name="OVERHEID.ZelfstandigBestuursorgaan/DC.creator">De Nederlandsche Bank</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6/xml/MC-OEP-StcrtBvasBeleidsregel-Web.xml</meta:user-defined>
    <meta:user-defined meta:name="OVERHEIDop.steltVast"/>
    <meta:user-defined meta:name="OVERHEIDop.StcrtID/DC.identifier">stcrt-2025-1556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6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Beleidsregel van De Nederlandsche Bank N.V. en de Stichting Autoriteit Financiële Markten van 7 april 2025, houdende de intrekking van de Beleidsregel inzake betrouwbaarheidstoetsing van (kandidaat)(mede)beleidsbepalers van en houders van gekwalificeerde deelnemingen in onder toezicht staande instellingen</meta:user-defined>
    <meta:user-defined meta:name="DCTERMS.W3CDTF/DCTERMS.available">2025-05-07</meta:user-defined>
  </office:meta>
</office:document-meta>
</file>