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dijk Tiel-Waard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9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dijk Tiel-Waard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5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913</meta:user-defined>
    <meta:user-defined meta:name="DCTERMS.abstract">Melding Bal Combinatie Mekante Diek HWBP opdracht gekregen om dijk te versterken Industrieterrein Partij2 Zaventem BE Buitendij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dijk Tiel-Waardenbu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56</meta:user-defined>
    <meta:user-defined meta:name="OVERHEIDop.StcrtID/DC.identifier">stcrt-2025-15556</meta:user-defined>
    <meta:user-defined meta:name="OVERHEIDop.versieInformatie"/>
  </office:meta>
</office:document-meta>
</file>