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aaldijk Tiel-Waard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9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aaldijk Tiel-Waarden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5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912</meta:user-defined>
    <meta:user-defined meta:name="DCTERMS.abstract">Melding Bal Combinatie Mekante Diek HWBP heefte opdracht gekregen om de dijk te versterken Industrieterrein Partij3 Zaventem BE Buitendijk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Waaldijk Tiel-Waardenbur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554</meta:user-defined>
    <meta:user-defined meta:name="OVERHEIDop.StcrtID/DC.identifier">stcrt-2025-15554</meta:user-defined>
    <meta:user-defined meta:name="OVERHEIDop.versieInformatie"/>
  </office:meta>
</office:document-meta>
</file>