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nabij de Verbindingsweg te Maasbra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76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nabij de Verbindingsweg te Maas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53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53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53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766</meta:user-defined>
    <meta:user-defined meta:name="DCTERMS.abstract">Melding BAL Visser &amp; Smit Hanab proefsleuven 150kv nabij de Verbindingsweg Maasbracht</meta:user-defined>
    <dc:language>nl</dc:language>
    <meta:user-defined meta:name="OVERHEIDop.locatietype/OVERHEIDop.gebiedsmarkering">Punt</meta:user-defined>
    <meta:user-defined meta:name="DC.title">Kennisgeving melding voor het -Ontgraven, verplaatsen of toepassen van grond of baggerspecie in of bij een oppervlaktewaterlichaam, niet zijnde de Noordzee, of waterkering in beheer bij het Rijk nabij de Verbindingsweg te Maasbrach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5536</meta:user-defined>
    <meta:user-defined meta:name="OVERHEIDop.StcrtID/DC.identifier">stcrt-2025-15536</meta:user-defined>
    <meta:user-defined meta:name="OVERHEIDop.versieInformatie"/>
  </office:meta>
</office:document-meta>
</file>