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ooizandweg 12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oizandweg 12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48</meta:user-defined>
    <meta:user-defined meta:name="DCTERMS.abstract">Melding BAL EuroParcs Enkhuizer Strand reclame-uiting Kooizandweg 12 En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ooizandweg 12 Enkhui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34</meta:user-defined>
    <meta:user-defined meta:name="OVERHEIDop.StcrtID/DC.identifier">stcrt-2025-15534</meta:user-defined>
    <meta:user-defined meta:name="OVERHEIDop.versieInformatie"/>
  </office:meta>
</office:document-meta>
</file>