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uitenzijde Brouwers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6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zijde Brouwersdam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82</meta:user-defined>
    <meta:user-defined meta:name="DCTERMS.abstract">Vergunning omgevingswet Beachboom 2025 Beachboom Noordzee buitenkant Brouwersdam 02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uitenzijde Brouwersda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28</meta:user-defined>
    <meta:user-defined meta:name="OVERHEIDop.StcrtID/DC.identifier">stcrt-2025-15528</meta:user-defined>
    <meta:user-defined meta:name="OVERHEIDop.versieInformatie"/>
  </office:meta>
</office:document-meta>
</file>