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-Bouwwerken, werken en objecten in of bij een oppervlaktewaterlichaam, niet zijnde de Noordzee, of waterkering in beheer bij het Rijk -Leiding leggen, wijzigen of verwijderen bij een waterkering tussen Baarlo-Bleric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6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Leiding leggen, wijzigen of verwijderen bij een waterkering</text:p>
              </text:list-item>
            </text:list>
            <text:p text:style-name="common-al">tussen Baarlo en Blerick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65</meta:user-defined>
    <meta:user-defined meta:name="DCTERMS.abstract">Vergunning omgevingswet vervangen persleiding tussen Baarlo en Blerick Waterschap Limburg 11-08-2025 tm 11-1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-Bouwwerken, werken en objecten in of bij een oppervlaktewaterlichaam, niet zijnde de Noordzee, of waterkering in beheer bij het Rijk -Leiding leggen, wijzigen of verwijderen bij een waterkering tussen Baarlo-Blerick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17</meta:user-defined>
    <meta:user-defined meta:name="OVERHEIDop.StcrtID/DC.identifier">stcrt-2025-15517</meta:user-defined>
    <meta:user-defined meta:name="OVERHEIDop.versieInformatie"/>
  </office:meta>
</office:document-meta>
</file>