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0496049.100 Gasunie S-6210 Hilversum Flora/Fauna-activiteit”, Rijksdienst voor Ondernemend Nederland</text:h>
      <text:p text:style-name="ifm_p_mt.7.4mm_ifm">Antea Nederland B.V. vroeg op 23 april 2025 een omgevingsvergunning flora- en fauna-activiteit aan voor het project “0496049.100 Gasunie S-6210 Hilversum Flora/Fauna-activiteit”. Het advies- en ingenieursbureau deed dit namens Gasunie Transport Services B.V.</text:p>
      <text:p text:style-name="ifm_p_ifm">Antea vroeg de vergunning aan om de hazelworm, levendbarende hagedis en de ringslang opzettelijk te doden of te vangen. En om hun voortplantings- of rustplaats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3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516</text:span><text:tab/>7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516</text:span><text:tab/>7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0496049.100 Gasunie S-6210 Hilversum Flora/Fauna-activitei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55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51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0496049.100 Gasunie S-6210 Hilversum Flora/Fauna-activiteit”, Rijksdienst voor Ondernemend Nederland</meta:user-defined>
    <meta:user-defined meta:name="DCTERMS.W3CDTF/DCTERMS.available">2025-05-07</meta:user-defined>
  </office:meta>
</office:document-meta>
</file>