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mperelaan 1 Drach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perelaan 1 Drach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40</meta:user-defined>
    <meta:user-defined meta:name="DCTERMS.abstract">Melding BAL Liander kabels en leidingen leggen Amperelaan 1 Drachten 02-07-2025 tm 02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mperelaan 1 Drach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511</meta:user-defined>
    <meta:user-defined meta:name="OVERHEIDop.StcrtID/DC.identifier">stcrt-2025-15511</meta:user-defined>
    <meta:user-defined meta:name="OVERHEIDop.versieInformatie"/>
  </office:meta>
</office:document-meta>
</file>