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41000*"/>
    </style:style>
    <style:style style:family="table-column" style:name="table1.tg1.col3">
      <style:table-column-properties style:rel-column-width="4000*"/>
    </style:style>
    <style:style style:family="table-column" style:name="table2.tg1.col1">
      <style:table-column-properties style:rel-column-width="25100*"/>
    </style:style>
    <style:style style:family="table-column" style:name="table2.tg1.col2">
      <style:table-column-properties style:rel-column-width="1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0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rochure RAAK-award 2025, Nederlandse Organisatie voor Wetenschappelijk Onderzoek</text:h>
      <text:p text:style-name="ifm_p_mt.7.4mm_ifm"><text:span text:style-name="ifm_span_font.bold_mt.7.4mm_ifm">Nationaal Regieorgaan</text:span></text:p>
      <text:p text:style-name="ifm_p_ifm"><text:span text:style-name="ifm_span_font.bold_ifm">Praktijkgericht Onderzoek SIA</text:span></text:p>
      <text:p text:style-name="ifm_p_ifm"><text:span text:style-name="ifm_span_font.bold_ifm">(onderdeel van NWO)</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Aanmeld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1</text:p>
          </table:table-cell>
          <table:table-cell table:style-name="table.cell.top.pleft.pright">
            <text:p text:style-name="text.cell.7.left">Wie kan een project aanmeld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Zo meldt u een project aan</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In behandeling nemen aanmelding</text:p>
          </table:table-cell>
          <table:table-cell table:style-name="table.cell.top.pleft.pright">
            <text:p text:style-name="text.cell.7.right">2</text:p>
          </table:table-cell>
        </table:table-row>
        <table:table-row>
          <table:table-cell table:style-name="table.cell.top">
            <text:p text:style-name="text.cell.7.left">3.4</text:p>
          </table:table-cell>
          <table:table-cell table:style-name="table.cell.top.pleft.pright">
            <text:p text:style-name="text.cell.7.left">Tijdpa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1</text:p>
          </table:table-cell>
          <table:table-cell table:style-name="table.cell.top.pleft.pright">
            <text:p text:style-name="text.cell.7.left">Jury</text:p>
          </table:table-cell>
          <table:table-cell table:style-name="table.cell.top.pleft.pright">
            <text:p text:style-name="text.cell.7.right">3</text:p>
          </table:table-cell>
        </table:table-row>
        <table:table-row>
          <table:table-cell table:style-name="table.cell.top">
            <text:p text:style-name="text.cell.7.left">4.2</text:p>
          </table:table-cell>
          <table:table-cell table:style-name="table.cell.top.pleft.pright">
            <text:p text:style-name="text.cell.7.left">Voorselectie</text:p>
          </table:table-cell>
          <table:table-cell table:style-name="table.cell.top.pleft.pright">
            <text:p text:style-name="text.cell.7.right">3</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3</text:p>
          </table:table-cell>
        </table:table-row>
        <table:table-row>
          <table:table-cell table:style-name="table.cell.top">
            <text:p text:style-name="text.cell.7.left">4.4</text:p>
          </table:table-cell>
          <table:table-cell table:style-name="table.cell.top.pleft.pright">
            <text:p text:style-name="text.cell.7.left">Interview en selectie</text:p>
          </table:table-cell>
          <table:table-cell table:style-name="table.cell.top.pleft.pright">
            <text:p text:style-name="text.cell.7.right">3</text:p>
          </table:table-cell>
        </table:table-row>
        <table:table-row>
          <table:table-cell table:style-name="table.cell.top">
            <text:p text:style-name="text.cell.7.left">4.5</text:p>
          </table:table-cell>
          <table:table-cell table:style-name="table.cell.top.pleft.pright">
            <text:p text:style-name="text.cell.7.left">Besluit</text:p>
          </table:table-cell>
          <table:table-cell table:style-name="table.cell.top.pleft.pright">
            <text:p text:style-name="text.cell.7.right">3</text:p>
          </table:table-cell>
        </table:table-row>
        <table:table-row>
          <table:table-cell table:style-name="table.cell.top">
            <text:p text:style-name="text.cell.7.left">4.6</text:p>
          </table:table-cell>
          <table:table-cell table:style-name="table.cell.top.pleft.pright">
            <text:p text:style-name="text.cell.7.left">Publieksprijs</text:p>
          </table:table-cell>
          <table:table-cell table:style-name="table.cell.top.pleft.pright">
            <text:p text:style-name="text.cell.7.right">4</text:p>
          </table:table-cell>
        </table:table-row>
        <table:table-row>
          <table:table-cell table:style-name="table.cell.top">
            <text:p text:style-name="text.cell.7.left">4.7</text:p>
          </table:table-cell>
          <table:table-cell table:style-name="table.cell.top.pleft.pright">
            <text:p text:style-name="text.cell.7.left">Prijzengel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1</text:p>
          </table:table-cell>
          <table:table-cell table:style-name="table.cell.top.pleft.pright">
            <text:p text:style-name="text.cell.7.left">Contact</text:p>
          </table:table-cell>
          <table:table-cell table:style-name="table.cell.top.pleft.pright">
            <text:p text:style-name="text.cell.7.right">4</text:p>
          </table:table-cell>
        </table:table-row>
        <table:table-row>
          <table:table-cell table:style-name="table.cell.top">
            <text:p text:style-name="text.cell.7.left">5.2</text:p>
          </table:table-cell>
          <table:table-cell table:style-name="table.cell.top.pleft.pright">
            <text:p text:style-name="text.cell.7.left">Overige informatie</text:p>
          </table:table-cell>
          <table:table-cell table:style-name="table.cell.top.pleft.pright">
            <text:p text:style-name="text.cell.7.right">4</text:p>
          </table:table-cell>
        </table:table-row>
      </table:table>
      <text:h text:style-name="ifm_p_font.bold_mt.5.08mm_page.keep-with-next_ifm" text:outline-level="4">1.<text:s/>Inleiding</text:h>
      <text:p text:style-name="ifm_p_mt.4.23mm_ifm">Het Nationaal Regieorgaan Praktijkgericht Onderzoek SIA (Regieorgaan SIA) reikt elk jaar de RAAK-award uit aan het beste praktijkgericht onderzoek uitgevoerd binnen een RAAK-mkb-, RAAK-publiek- of RAAK-PRO-project. De RAAK-award is hiermee dé prijs voor praktijkgericht onderzoek van hogescholen.</text:p>
      <text:p text:style-name="ifm_p_mt.3.7mm_ifm">Op het SIA-congres in 2011 werden de award en de bijbehorende geldprijzen voor het eerst uitgereikt. De uitreiking vindt sindsdien elk jaar plaats tijdens het SIA-congres. Met de RAAK-award biedt Regieorgaan SIA toonaangevend praktijkgericht onderzoek van hogescholen een podium en draagt het bij aan de bekendheid hiervan. Bovendien spreekt uit de prijs waardering voor het werk van lectoren, onderzoekers, studenten en partners in het werkveld.</text:p>
      <text:p text:style-name="ifm_p_mt.3.7mm_ifm">Een onafhankelijke en deskundige jury nomineert uit de aanmeldingen maximaal 6 RAAK-projecten die kans maken op de prijzen. Aan de prijzen zijn geldbedragen verbonden.</text:p>
      <text:p text:style-name="ifm_p_mt.3.7mm_ifm">Het uitbrengen van deze brochure is de oproep tot het aanmelden van projecten voor de RAAK-award 2025. Tevens leest u in deze brochure hoe de aanmeld- en beoordelingsprocedure is ingericht voor de RAAK-award 2025.</text:p>
      <text:p text:style-name="ifm_p_mt.3.7mm_ifm">Deze brochure valt onder de verantwoordelijkheid van Regieorgaan SIA.
</text:p>
      <text:h text:style-name="ifm_p_font.bold_mt.5.08mm_page.keep-with-next_ifm" text:outline-level="4">2.<text:s/>Doel</text:h>
      <text:p text:style-name="ifm_p_mt.4.23mm_ifm">Het praktijkgericht onderzoek van hogescholen draagt bij aan het oplossen van maatschappelijke problemen. De resultaten zijn vaak direct toepasbaar in de praktijk en werken door in het onderwijs. Het doel van de RAAK-award is om dit maatschappelijk en economisch relevante onderzoek en de onderzoekers die het uitvoeren meer bekendheid te geven. Met de nominatie van de 6 beste RAAK-projecten worden onderzoeksprojecten die uitblinken op het gebied van relevantie, innovatie en doorwerking richting onderwijs en praktijk onder de aandacht gebracht. Deze onderzoeksprojecten zijn inspirerende voorbeelden, zowel voor lectoren en onderzoekers van hogescholen als voor een breed publiek. Bij een breed publiek valt te denken aan het bedrijfsleven, professionals in de publieke sector en studenten.</text:p>
      <text:p text:style-name="ifm_p_mt.3.7mm_ifm">Het bedrag dat verbonden is aan de prijzen is bedoeld voor besteding passend bij het winnende onderzoek en het RAAK-programma. De winnaar wordt hiermee in staat gesteld de doorwerking van het winnende project te versterken.</text:p>
      <text:h text:style-name="ifm_p_font.bold_mt.5.08mm_page.keep-with-next_ifm" text:outline-level="4">3.<text:s/>Aanmelden</text:h>
      <text:h text:style-name="ifm_p_font.bold-italic_mt.5.08mm_page.keep-with-next_ifm" text:outline-level="5">3.1<text:s/>Wie kan een project aanmelden?</text:h>
      <text:p text:style-name="ifm_p_mt.4.23mm_ifm">Projectleiders van zowel lopende als afgeronde RAAK-projecten kunnen hun project aanmelden. Dit kan tot maximaal 1 jaar na afronding.</text:p>
      <text:p text:style-name="ifm_p_mt.3.7mm_ifm">Als een project eerder de eerste, tweede of derde prijs van de RAAK-award heeft gewonnen, is het uitgesloten van deelname.</text:p>
      <text:h text:style-name="ifm_p_font.bold-italic_mt.5.08mm_page.keep-with-next_ifm" text:outline-level="5">3.2<text:s/>Zo meldt u een project aan</text:h>
      <text:p text:style-name="ifm_p_mt.4.23mm_ifm">Om kans te maken op de RAAK-award 2025 meldt u uw project uiterlijk dinsdag 24 juni 2025 voor 14:00:00 uur CEST aan.</text:p>
      <text:p text:style-name="ifm_p_mt.3.7mm_ifm">Voor aanmelding zijn de volgende 2 bestanden nodig:</text:p>
      <text:p text:style-name="ifm_p_ifm">•  het volledig ingevulde aanmeldformulier RAAK-award 2025, inclusief een (beschrijving van het) bestedingsplan waarin u het volgende aangeeft:</text:p>
      <text:p text:style-name="ifm_p_ifm">1.  Indien u de hoofdprijs wint, wat zijn uw plannen met het geldbedrag? Hoe komt dit de uitkomsten van het project ten goede?</text:p>
      <text:p text:style-name="ifm_p_ifm">2.  Hoe ziet het bestedingsplan eruit voor de tweede en derde prijs? Wat zijn uw plannen met het geldbedrag? Hoe komt dit de uitkomsten van het project ten goede?</text:p>
      <text:p text:style-name="ifm_p_ifm">•  het volledig ingevulde projectmedewerkersformulier. Dit is een Excel-formulier met een overzicht van betrokken projectmedewerkers voor de toetsing van de ‘Code omgang met persoonlijke belangen’
                              van NWO.</text:p>
      <text:p text:style-name="ifm_p_mt.3.7mm_ifm">De beschrijving van het bestedingsplan is een voorwaarde om mee te kunnen dingen naar de RAAK-award 2025. In het bestedingsplan dient u rekening te houden met de financiële voorwaarden zoals beschreven in de <text:span text:style-name="ifm_span_font.italic_ifm">Call for proposals</text:span> in de ronde waarin uw project destijds gehonoreerd is.</text:p>
      <text:p text:style-name="ifm_p_mt.3.7mm_ifm">Voor het opstellen van uw aanvraag doorloopt u de volgende stappen:</text:p>
      <text:p text:style-name="ifm_p_ifm">•  Download het aanmeldformulier en het projectmedewerkersformulier uit ISAAC.</text:p>
      <text:p text:style-name="ifm_p_ifm">•  Vul het aanvraagformulier in, sla het op als pdf en upload het in ISAAC.</text:p>
      <text:p text:style-name="ifm_p_ifm">•  Vul het projectmedewerkersformulier in en upload het als Excel-bestand in ISAAC.</text:p>
      <text:p text:style-name="ifm_p_ifm">•  Vul de online in ISAAC gevraagde gegevens in.</text:p>
      <text:p text:style-name="ifm_p_mt.3.7mm_ifm">U kunt uw project alleen aanmelden via ISAAC. Aanmeldingen die niet via ISAAC zijn ingediend, worden niet in behandeling genomen.</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2 werkdagen.</text:p>
      <text:p text:style-name="ifm_p_mt.3.7mm_ifm">U kunt de formulieren vinden op de RAAK-award-webpagina van Regieorgaan SIA. Na afronding van uw indiening in ISAAC ontvangt u een automatisch gegenereerde bevestiging van indiening. Aanvragen die na de deadline worden ingediend en ontvangen, worden niet in behandeling genomen.</text:p>
      <text:p text:style-name="ifm_p_mt.3.7mm_ifm">Bekijk de ronde en alle documenten in ISAAC.</text:p>
      <text:h text:style-name="ifm_p_font.bold-italic_mt.5.08mm_page.keep-with-next_ifm" text:outline-level="5">3.3<text:s/>In behandeling nemen aanmelding</text:h>
      <text:p text:style-name="ifm_p_mt.4.23mm_ifm">Na het verstrijken van de deadline controleren wij of de aanmelding voldoet aan de vereisten zoals genoemd in paragraaf 3.2. Binnen 3 werkdagen na de sluitingsdatum van 24 juni 2025 koppelen wij terug of uw aanmelding in behandeling wordt genomen. Als dit niet het geval is, krijgt u 3 werkdagen de tijd om de formulieren met de gevraagde veranderingen en/of aanvullingen opnieuw in te dienen. Als de aanmelding wederom niet voldoet aan de vereisten wordt deze niet in behandeling genomen.</text:p>
      <text:h text:style-name="ifm_p_font.bold-italic_mt.5.08mm_page.keep-with-next_ifm" text:outline-level="5">3.4<text:s/>Tijdpa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Wat</text:span></text:p>
            </table:table-cell>
            <table:table-cell table:style-name="table.cell.border-top.border-bottom.border-right.padding-top.bottom.pleft.pright">
              <text:p text:style-name="text.cell.7.left"><text:span text:style-name="ifm_span_font.bold_color.ffffff_ifm">Tijdstip/Periode</text:span></text:p>
            </table:table-cell>
          </table:table-row>
        </table:table-header-rows>
        <table:table-row table:style-name="zebra.body.odd">
          <table:table-cell table:style-name="table.cell.border-bottom.border-left.border-right.padding-top.top.pleft.pright">
            <text:p text:style-name="text.cell.7.left"><text:span text:style-name="ifm_span_font.bold_ifm">Deadline aanmelding</text:span></text:p>
          </table:table-cell>
          <table:table-cell table:style-name="table.cell.border-bottom.border-right.padding-top.top.pleft.pright">
            <text:p text:style-name="text.cell.7.left">24 juni 2025 voor 14:00:00 CE(S)T uur</text:p>
          </table:table-cell>
        </table:table-row>
        <table:table-row>
          <table:table-cell table:style-name="table.cell.border-bottom.border-left.border-right.padding-top.top.pleft.pright">
            <text:p text:style-name="text.cell.7.left"><text:span text:style-name="ifm_span_font.bold_ifm">Eerste beoordelingsronde en bekendmaking genomineerden</text:span></text:p>
          </table:table-cell>
          <table:table-cell table:style-name="table.cell.border-bottom.border-right.padding-top.top.pleft.pright">
            <text:p text:style-name="text.cell.7.left">September 2025</text:p>
          </table:table-cell>
        </table:table-row>
        <table:table-row table:style-name="zebra.body.odd">
          <table:table-cell table:style-name="table.cell.border-bottom.border-left.border-right.padding-top.top.pleft.pright">
            <text:p text:style-name="text.cell.7.left"><text:span text:style-name="ifm_span_font.bold_ifm">Interviews met genomineerden</text:span></text:p>
          </table:table-cell>
          <table:table-cell table:style-name="table.cell.border-bottom.border-right.padding-top.top.pleft.pright">
            <text:p text:style-name="text.cell.7.left">September 2025</text:p>
          </table:table-cell>
        </table:table-row>
        <table:table-row>
          <table:table-cell table:style-name="table.cell.border-bottom.border-left.border-right.padding-top.top.pleft.pright">
            <text:p text:style-name="text.cell.7.left"><text:span text:style-name="ifm_span_font.bold_ifm">Bekendmaking winnaars en prijsuitreiking</text:span></text:p>
          </table:table-cell>
          <table:table-cell table:style-name="table.cell.border-bottom.border-right.padding-top.top.pleft.pright">
            <text:p text:style-name="text.cell.7.left">20 november 2025, SIA-congres</text:p>
          </table:table-cell>
        </table:table-row>
      </table:table>
      <text:h text:style-name="ifm_p_font.bold_mt.5.08mm_page.keep-with-next_ifm" text:outline-level="4">4.<text:s/>Beoordeling</text:h>
      <text:h text:style-name="ifm_p_font.bold-italic_mt.5.08mm_page.keep-with-next_ifm" text:outline-level="5">4.1<text:s/>Jury</text:h>
      <text:p text:style-name="ifm_p_mt.4.23mm_ifm">De aanmeldingen die in behandeling zijn genomen, worden voorgelegd aan een externe, deskundige jury. De jury bestaat uit 2 vaste leden met kennis van praktijkgericht onderzoek en de praktijk en een wisselend lid, bij voorkeur de winnaar van de RAAK-award van het vorige jaar. Met deze samenstelling heeft de jury een gedegen achtergrond in praktijkgericht onderzoek en het werkveld van de hogescholen.</text:p>
      <text:h text:style-name="ifm_p_font.bold-italic_mt.5.08mm_page.keep-with-next_ifm" text:outline-level="5">4.2<text:s/>Voorselectie</text:h>
      <text:p text:style-name="ifm_p_mt.4.23mm_ifm">De juryleden geven de aanmeldingen een score op basis van de beoordelingscriteria in paragraaf 4.3. De maximaal 6 projecten met de hoogste score worden genomineerd voor de prijzen. In september 2025 publiceert Regieorgaan SIA (onder andere op sociale media) welke projecten dit zijn. Aan de projectleiders van alle aangemelde projecten wordt voorafgaand aan publicatie per e-mail bekendgemaakt of zij al dan niet genomineerd zijn.</text:p>
      <text:h text:style-name="ifm_p_font.bold-italic_mt.5.08mm_page.keep-with-next_ifm" text:outline-level="5">4.3<text:s/>Beoordelingscriteria</text:h>
      <text:p text:style-name="ifm_p_mt.4.23mm_ifm">De jury beoordeelt de aanmeldingen inhoudelijk aan de hand van de volgende criteria:</text:p>
      <text:p text:style-name="ifm_p_mt.3.7mm_ifm">1.  <text:span text:style-name="ifm_span_font.bold_ifm">De relevantie van het onderzoek voor het onderwijs en de praktijk</text:span></text:p>
      <text:p text:style-name="ifm_p_ifm">Hoe relevant zijn de onderzoeksresultaten voor het onderwijs van de hogeschool en de praktijk of de maatschappij in het algemeen? Wat maakt het project bijzonder?</text:p>
      <text:p text:style-name="ifm_p_ifm">2.  <text:span text:style-name="ifm_span_font.bold_ifm">De doorwerking van het onderzoek richting onderwijs, praktijk en onderzoek</text:span></text:p>
      <text:p text:style-name="ifm_p_ifm">Komen de onderzoeksresultaten terecht bij het onderwijs van de hogeschool, de onderzoekswereld en de praktijk? In hoeverre is het project op dit vlak onderscheidend ten opzichte van andere projecten?</text:p>
      <text:p text:style-name="ifm_p_ifm">3.  <text:span text:style-name="ifm_span_font.bold_ifm">Hoe innovatief is het onderzoek</text:span></text:p>
      <text:p text:style-name="ifm_p_ifm">Zijn er concrete toepassingen/uitkomsten van het onderzoek die het onderwijs en/of de praktijk hebben vernieuwd of verbeterd? Kent het project een vernieuwende methode of aanpak?</text:p>
      <text:p text:style-name="ifm_p_mt.3.7mm_ifm">Deze 3 beoordelingscriteria wegen even zwaar. De juryleden beoordelen ieder criterium met een score in gehele getallen, oplopend van 1 tot en met 6, waarbij 6 de hoogste score is. De criteria wegen alle gelijk mee in de beoordeling. Voor iedere aanmelding wordt de gemiddelde totaalscore berekend. Alleen aanmeldingen die op elk criterium gemiddeld een 4,00 of hoger scoren komen in aanmerking voor nominatie. Alleen aanmeldingen met een positief oordeel kunnen in aanmerking komen voor nominatie en/of een prijs.</text:p>
      <text:h text:style-name="ifm_p_font.bold-italic_mt.5.08mm_page.keep-with-next_ifm" text:outline-level="5">4.4<text:s/>Interview en selectie</text:h>
      <text:p text:style-name="ifm_p_mt.4.23mm_ifm">Na de eerste beoordelingsronde voor de voorselectie voert de jury een (online) gesprek van circa 20 minuten met de projectleider en maximaal 2 betrokkenen van de genomineerde projecten. Deze gesprekken vinden plaats in september 2025. Tijdens het gesprek krijgt u de gelegenheid om uw aanmelding toe te lichten en vragen van de jury te beantwoorden. De jury bepaalt de definitieve ranglijst aan de hand van deze gesprekken en de eerdere beoordeling. Ook hiervoor gelden de beoordelingscriteria in paragraaf 4.3.</text:p>
      <text:h text:style-name="ifm_p_font.bold-italic_mt.5.08mm_page.keep-with-next_ifm" text:outline-level="5">4.5<text:s/>Besluit</text:h>
      <text:p text:style-name="ifm_p_mt.4.23mm_ifm">De jury legt in oktober 2025 het juryrapport voor aan het bestuur van Regieorgaan SIA. Het bestuur toetst de gevolgde procedure en besluit op basis van het juryrapport welke projecten de eerste, tweede en derde prijs winnen.</text:p>
      <text:p text:style-name="ifm_p_mt.3.7mm_ifm">Op het SIA-congres (20 november 2025) worden de winnaars bekendgemaakt. Zowel de projectleiders van de winnende projecten als de projectleiders van de projecten die geen prijs ontvangen krijgen schriftelijk bericht (allen ontvangen een subsidiebesluit).</text:p>
      <text:p text:style-name="ifm_p_mt.3.7mm_ifm">Voor iedereen die betrokken is bij de beoordeling of besluitvorming van uw aanmelding, geldt de Code omgang met persoonlijke belangen van NWO.</text:p>
      <text:h text:style-name="ifm_p_font.bold-italic_mt.5.08mm_page.keep-with-next_ifm" text:outline-level="5">4.6<text:s/>Publieksprijs</text:h>
      <text:p text:style-name="ifm_p_mt.4.23mm_ifm">De winnaar van de publieksprijs wordt in aanloop naar en tijdens het SIA-congres door het publiek gekozen uit de 6 genomineerde projecten. Stemmen is mogelijk vanaf het moment van bekendmaking van de genomineerden via de website van Regieorgaan SIA. De projectleiders van de genomineerde projecten krijgen de mogelijkheid om het project te presenteren tijdens het SIA-congres. De manier waarop wordt nog nader ingevuld en te zijner tijd afgestemd met de genomineerden. De projectleiders van de genomineerde projecten wordt gevraagd een studentreporter (RAAK-reporter) aan te trekken die het project via (sociale) media onder de aandacht brengt. Gedetailleerde informatie hierover volgt zo snel mogelijk na nominatie.</text:p>
      <text:h text:style-name="ifm_p_font.bold-italic_mt.5.08mm_page.keep-with-next_ifm" text:outline-level="5">4.7<text:s/>Prijzengeld</text:h>
      <text:p text:style-name="ifm_p_mt.4.23mm_ifm">De geldprijzen zijn de volgende:</text:p>
      <text:p text:style-name="ifm_p_ifm">•  Eerste prijs: € 25.000</text:p>
      <text:p text:style-name="ifm_p_ifm">•  Tweede prijs: € 10.000</text:p>
      <text:p text:style-name="ifm_p_ifm">•  Derde prijs: € 5.000</text:p>
      <text:p text:style-name="ifm_p_ifm">•  Publieksprijs: € 5.000</text:p>
      <text:p text:style-name="ifm_p_mt.3.7mm_ifm">Het subsidieplafond voor de RAAK-award 2025 is daarmee € 45.000.</text:p>
      <text:p text:style-name="ifm_p_mt.3.7mm_ifm">Naast de geldprijs ontvangt de winnaar van de eerste prijs de fysieke RAAK-award.</text:p>
      <text:p text:style-name="ifm_p_mt.3.7mm_ifm">Als u een van de prijzen wint, mag u het geldbedrag dat verbonden is aan de prijs besteden aan activiteiten die in lijn zijn met het winnende RAAK-project en die bijdragen aan de doelstelling van het RAAK-programma. U heeft een ruime mate van bestedingsvrijheid: personeel, materieel, investeringen, reis- en verblijfkosten, gastonderzoekers, activiteiten rondom doorwerking (praktijk, onderwijs, onderzoek) et cetera.</text:p>
      <text:p text:style-name="ifm_p_mt.3.7mm_ifm">Het geldbedrag wordt overgemaakt naar de hogeschool die bij Regieorgaan SIA geregistreerd staat als penvoerder van het project. De prijs dient besteed te worden binnen 3 jaar na ontvangst van de toewijzingsbrief.</text:p>
      <text:h text:style-name="ifm_p_font.bold_mt.5.08mm_page.keep-with-next_ifm" text:outline-level="4">5.<text:s/>Contact en overige informatie</text:h>
      <text:h text:style-name="ifm_p_font.bold-italic_mt.5.08mm_page.keep-with-next_ifm" text:outline-level="5">5.1<text:s/>Contact</text:h>
      <text:p text:style-name="ifm_p_mt.4.23mm_ifm">Voor meer informatie over de RAAK-award kunt u terecht op de webpagina van de RAAK-award. Ook kunt u contact opnemen met:</text:p>
      <text:p text:style-name="ifm_p_ifm">Michèle Sons, programmamanager Regieorgaan SIA</text:p>
      <text:p text:style-name="ifm_p_ifm">E-mail: michele.sons@regieorgaan-sia.nl</text:p>
      <text:p text:style-name="ifm_p_ifm">Telefoonnummer: 06 – 23 30 12 27</text:p>
      <text:p text:style-name="ifm_p_mt.3.7mm_ifm">Of</text:p>
      <text:p text:style-name="ifm_p_mt.3.7mm_ifm">Marianne Kroon, communicatieadviseur Regieorgaan SIA</text:p>
      <text:p text:style-name="ifm_p_ifm">E-mail: marianne.kroon@regieorgaan-sia.nl</text:p>
      <text:p text:style-name="ifm_p_ifm">Telefoonnummer: 06 – 51 31 89 77</text:p>
      <text:h text:style-name="ifm_p_font.bold-italic_mt.5.08mm_page.keep-with-next_ifm" text:outline-level="5">5.2<text:s/>Overige informatie</text:h>
      <text:p text:style-name="ifm_p_mt.4.23mm_ifm">Regieorgaan SIA verwerkt de persoonsgegevens die wij in het kader van deze ronde ontvangen conform onze privacyverklaring.</text:p>
      <text:p text:style-name="ifm_p_mt.3.7mm_ifm">Regieorgaan SIA kan aanvragers mogelijk benaderen voor een evaluatie van de procedure en/of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501</text:span><text:tab/>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501</text:span><text:tab/>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rochure RAAK-award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550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rochure RAAK-award 2025, Nederlandse Organisatie voor Wetenschappelijk Onderzoek</meta:user-defined>
    <meta:user-defined meta:name="DCTERMS.W3CDTF/DCTERMS.available">2025-05-07</meta:user-defined>
  </office:meta>
</office:document-meta>
</file>