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voor het graven van proefsleuven ten behoeve van een geluidsscherm nabij de Stationsweg te Colmschate</text:p>
            <text:p text:style-name="common-al">Zaaknummer: Z2025-000602</text:p>
            <text:p text:style-name="common-al">DSO nummer: 202504280054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02</meta:user-defined>
    <meta:user-defined meta:name="DCTERMS.abstract">voor het graven van proefsleuven ten behoeve van het toekomstig geluidsscherm nabij de Stationsweg te Colmscha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92</meta:user-defined>
    <meta:user-defined meta:name="OVERHEIDop.StcrtID/DC.identifier">stcrt-2025-15492</meta:user-defined>
    <meta:user-defined meta:name="OVERHEIDop.versieInformatie"/>
  </office:meta>
</office:document-meta>
</file>