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7 Elp Groenek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7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7 Elp Groenek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13</meta:user-defined>
    <meta:user-defined meta:name="DCTERMS.abstract">Melding Bal Stedin Netbeheer het maken van 4 persingen en leggen van 6 midden spanningskabels open ontgraving tbv klantsstation Rijksweg A27 2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7 Elp Groeneka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90</meta:user-defined>
    <meta:user-defined meta:name="OVERHEIDop.StcrtID/DC.identifier">stcrt-2025-15490</meta:user-defined>
    <meta:user-defined meta:name="OVERHEIDop.versieInformatie"/>
  </office:meta>
</office:document-meta>
</file>