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A30 thv 8,3 rechts t/m 8,9 rechts in 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7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30 thv 8,3 rechts t/m 8,9 rechts in 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12</meta:user-defined>
    <meta:user-defined meta:name="DCTERMS.abstract">Melding Omgevingsbesluit Antea Nederland Qirion bodemonderzoek verkabeling E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A30 thv 8,3 rechts t/m 8,9 rechts in E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89</meta:user-defined>
    <meta:user-defined meta:name="OVERHEIDop.StcrtID/DC.identifier">stcrt-2025-15489</meta:user-defined>
    <meta:user-defined meta:name="OVERHEIDop.versieInformatie"/>
  </office:meta>
</office:document-meta>
</file>