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omeinenweg Hout-Bleric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6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omeinenweg Hout-Bleric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66</meta:user-defined>
    <meta:user-defined meta:name="DCTERMS.abstract">Melding Bal Waterschap Limburg vervangen persleiding Romeinenweg Baarlo Hout-Bleric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omeinenweg Hout-Bleric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87</meta:user-defined>
    <meta:user-defined meta:name="OVERHEIDop.StcrtID/DC.identifier">stcrt-2025-15487</meta:user-defined>
    <meta:user-defined meta:name="OVERHEIDop.versieInformatie"/>
  </office:meta>
</office:document-meta>
</file>